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Dirk Storklaan 7, Hoofddorp - het opdelen van een pand in 3 zelfstandige eenheden, elk voorzien van nieuwe huisnumm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opdelen van een pand in 3 zelfstandige eenheden, elk voorzien van nieuwe huisnummers. Aanvrager: Ten-Tenths Holding B.V. Zaaknummer: 124334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7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88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8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8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774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Dirk Storklaan 7, Hoofddorp - het opdelen van een pand in 3 zelfstandige eenheden, elk voorzien van nieuwe huisnummers</meta:user-defined>
    <meta:user-defined meta:name="DCTERMS.W3CDTF/DCTERMS.available">2024-02-09</meta:user-defined>
    <meta:user-defined meta:name="DCTERMS.W3CDTF/OVERHEIDop.jaargang">2024</meta:user-defined>
    <meta:user-defined meta:name="OVERHEIDop.publicationIssue">62884</meta:user-defined>
    <meta:user-defined meta:name="OVERHEIDop.GmbID/DC.identifier">gmb-2024-62884</meta:user-defined>
    <meta:user-defined meta:name="OVERHEIDop.versieInformatie"/>
  </office:meta>
</office:document-meta>
</file>