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Zeebiesweg4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ebiesweg 47, 8219 PT Lelystad, het afwijken van regels in het Omgevingsplan</text:span>
          </text:p>
            <text:p text:style-name="common-al">Wij hebben op 24 januari 2024 een aanvraag omgevingsvergunning ontvangen voor het afwijken van regels in het Omgevingsplan, op Zeebiesweg 47, 8219 PT Lelystad. De aanvraag heeft dossiernummer 099532681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januari 2024.</text:p>
            <text:p text:style-name="common-al"> De gemeente neemt daarover waarschijnlijk voor 20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88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6814</meta:user-defined>
    <meta:user-defined meta:name="DCTERMS.abstract">het afwijken van regels in het Omgevingsplan</meta:user-defined>
    <dc:language>nl</dc:language>
    <meta:user-defined meta:name="OVERHEIDop.locatietype/OVERHEIDop.gebiedsmarkering">Punt</meta:user-defined>
    <meta:user-defined meta:name="DC.title">Ontvangen aanvraag, Zeebiesweg47 te Lelystad</meta:user-defined>
    <meta:user-defined meta:name="DCTERMS.W3CDTF/DCTERMS.available">2024-02-09</meta:user-defined>
    <meta:user-defined meta:name="DCTERMS.W3CDTF/OVERHEIDop.jaargang">2024</meta:user-defined>
    <meta:user-defined meta:name="OVERHEIDop.publicationIssue">62883</meta:user-defined>
    <meta:user-defined meta:name="OVERHEIDop.GmbID/DC.identifier">gmb-2024-62883</meta:user-defined>
    <meta:user-defined meta:name="OVERHEIDop.versieInformatie"/>
  </office:meta>
</office:document-meta>
</file>