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7-1">
      <text:list-level-style-bullet text:bullet-char="•" text:level="1">
        <style:list-level-properties text:min-label-width="10mm"/>
      </text:list-level-style-bullet>
    </text:list-style>
    <text:list-style style:name="id1-3-2-3-187-2">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9-1">
      <text:list-level-style-bullet text:bullet-char="•" text:level="1">
        <style:list-level-properties text:min-label-width="10mm"/>
      </text:list-level-style-bullet>
    </text:list-style>
    <text:list-style style:name="id1-3-2-3-199-2">
      <text:list-level-style-bullet text:bullet-char="•" text:level="1">
        <style:list-level-properties text:min-label-width="10mm"/>
      </text:list-level-style-bullet>
    </text:list-style>
    <text:list-style style:name="id1-3-2-3-199-3">
      <text:list-level-style-bullet text:bullet-char="•" text:level="1">
        <style:list-level-properties text:min-label-width="10mm"/>
      </text:list-level-style-bullet>
    </text:list-style>
    <text:list-style style:name="id1-3-2-3-250">
      <text:list-level-style-bullet text:bullet-char="•" text:level="1">
        <style:list-level-properties text:min-label-width="10mm"/>
      </text:list-level-style-bullet>
    </text:list-style>
    <text:list-style style:name="id1-3-2-3-250-1">
      <text:list-level-style-bullet text:bullet-char="•" text:level="1">
        <style:list-level-properties text:min-label-width="10mm"/>
      </text:list-level-style-bullet>
    </text:list-style>
    <text:list-style style:name="id1-3-2-3-250-2">
      <text:list-level-style-bullet text:bullet-char="•" text:level="1">
        <style:list-level-properties text:min-label-width="10mm"/>
      </text:list-level-style-bullet>
    </text:list-style>
    <text:list-style style:name="id1-3-2-3-250-3">
      <text:list-level-style-bullet text:bullet-char="•" text:level="1">
        <style:list-level-properties text:min-label-width="10mm"/>
      </text:list-level-style-bullet>
    </text:list-style>
    <text:list-style style:name="id1-3-2-3-250-4">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1-1">
      <text:list-level-style-bullet text:bullet-char="•" text:level="1">
        <style:list-level-properties text:min-label-width="10mm"/>
      </text:list-level-style-bullet>
    </text:list-style>
    <text:list-style style:name="id1-3-2-3-281-2">
      <text:list-level-style-bullet text:bullet-char="•" text:level="1">
        <style:list-level-properties text:min-label-width="10mm"/>
      </text:list-level-style-bullet>
    </text:list-style>
    <text:list-style style:name="id1-3-2-3-281-3">
      <text:list-level-style-bullet text:bullet-char="•" text:level="1">
        <style:list-level-properties text:min-label-width="10mm"/>
      </text:list-level-style-bullet>
    </text:list-style>
    <text:list-style style:name="id1-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W, IOAW, IOAZ en Bbz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lgemene bijstand: de bijstand zoals bedoeld in artikel 5, onderdeel b, PW;</text:p>
                </text:list-item>
                <text:list-item text:style-override="id1-3-2-2-1-2-3-2">
                  <text:number>b.</text:number>
                  <text:p text:style-name="al">Arbeidsinschakeling: algemeen geaccepteerde arbeid, waaronder begrepen arbeid via een uitzendbureau;</text:p>
                </text:list-item>
                <text:list-item text:style-override="id1-3-2-2-1-2-3-3">
                  <text:number>c.</text:number>
                  <text:p text:style-name="al">Arbeidsverplichting: de verplichting, genoemd in artikelen 9, eerste lid, onderdeel a PW en 37, eerste lid, onderdeel a, b en c IOAW en IOAZ;</text:p>
                </text:list-item>
                <text:list-item text:style-override="id1-3-2-2-1-2-3-4">
                  <text:number>d.</text:number>
                  <text:p text:style-name="al">Bbz: Besluit bijstandverlening zelfstandigen 2004;</text:p>
                </text:list-item>
                <text:list-item text:style-override="id1-3-2-2-1-2-3-5">
                  <text:number>e.</text:number>
                  <text:p text:style-name="al">Belanghebbende: de alleenstaande, alleenstaande ouder of het gezin dat recht heeft op een uitkering, dan wel een voorziening in het kader van de wet;</text:p>
                </text:list-item>
                <text:list-item text:style-override="id1-3-2-2-1-2-3-6">
                  <text:number>f.</text:number>
                  <text:p text:style-name="al">Benadelingsbedrag: het bedrag dat ten onrechte teveel is of wordt verleend als uitkering;</text:p>
                </text:list-item>
                <text:list-item text:style-override="id1-3-2-2-1-2-3-7">
                  <text:number>g.</text:number>
                  <text:p text:style-name="al">Bijstandsnorm: de toepasselijke norm als bedoeld in artikel 5, onderdeel c, PW;</text:p>
                </text:list-item>
                <text:list-item text:style-override="id1-3-2-2-1-2-3-8">
                  <text:number>h.</text:number>
                  <text:p text:style-name="al">Bijzondere bijstand: de bijstand zoals bedoeld in artikel 5, onderdeel d, PW;</text:p>
                </text:list-item>
                <text:list-item text:style-override="id1-3-2-2-1-2-3-9">
                  <text:number>i.</text:number>
                  <text:p text:style-name="al">Brede intake: een onderzoek naar de mogelijkheden van een uitkeringsaanvrager of belanghebbende naar werk of participatie waarbij aandacht is voor alle leefgebieden en dat wordt verwerkt in een plan van aanpak of PIP. Indien noodzakelijk wordt een nader onderzoek naar de arbeidsmogelijkheden en beperkingen uitgevoerd door een externe deskundige;</text:p>
                </text:list-item>
                <text:list-item text:style-override="id1-3-2-2-1-2-3-10">
                  <text:number>j.</text:number>
                  <text:p text:style-name="al">Doelgroep re-integratie: personen aan wie op grond van artikel 7, eerste lid, onderdeel a, PW, of op grond van artikel 36 IOAW, of op grond van artikel 36 IOAZ door de gemeente ondersteuning bij de re-integratie en/of participatie kan worden geboden;</text:p>
                </text:list-item>
                <text:list-item text:style-override="id1-3-2-2-1-2-3-11">
                  <text:number>k.</text:number>
                  <text:p text:style-name="al">Flankerende voorziening: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Grondslag: de uitkeringsnorm zoals bedoeld in artikel 5 IOAW en artikel 5 IOAZ;</text:p>
                </text:list-item>
                <text:list-item text:style-override="id1-3-2-2-1-2-3-13">
                  <text:number>m.</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5">
                  <text:number>o.</text:number>
                  <text:p text:style-name="al">IOAW: de Wet inkomensvoorziening oudere en gedeeltelijk arbeidsongeschikte werkloze werknemers;</text:p>
                </text:list-item>
                <text:list-item text:style-override="id1-3-2-2-1-2-3-16">
                  <text:number>p.</text:number>
                  <text:p text:style-name="al">IOAZ: de Wet inkomensvoorziening oudere en gedeeltelijk arbeidsongeschikte gewezen zelfstandigen;</text:p>
                </text:list-item>
                <text:list-item text:style-override="id1-3-2-2-1-2-3-17">
                  <text:number>q.</text:number>
                  <text:p text:style-name="al">Jobcoaching: door een erkende deskundige geboden methodische ondersteuning aan personen met een arbeidsbeperking en aan werkgevers, gericht op het vinden en behouden van werk;</text:p>
                </text:list-item>
                <text:list-item text:style-override="id1-3-2-2-1-2-3-18">
                  <text:number>r.</text:number>
                  <text:p text:style-name="al">Loonkostensubsidie: de subsidie op de loonsom die het college kan verstrekken aan een werkgever om een werknemer met een verminderde loonwaarde vanwege een beperking al dan niet tijdelijk in dienst te nemen;</text:p>
                </text:list-item>
                <text:list-item text:style-override="id1-3-2-2-1-2-3-19">
                  <text:number>s.</text:number>
                  <text:p text:style-name="al">Medewerkingsverplichting: de verplichting om mee te werken aan de noodzakelijk geachte voorziening, aan een onderzoek naar het recht op uitkering, eventueel via een huisbezoek, en aan een onderzoek naar het opstellen van en de voortgang van een re-integratietraject;</text:p>
                </text:list-item>
                <text:list-item text:style-override="id1-3-2-2-1-2-3-20">
                  <text:number>t.</text:number>
                  <text:p text:style-name="al">NUG: een persoon die behoort tot de doelgroep van de PW, maar die geen uitkering voor levensonderhoud ontvangt op grond van de PW, IOAW of IOAZ;</text:p>
                </text:list-item>
                <text:list-item text:style-override="id1-3-2-2-1-2-3-21">
                  <text:number>u.</text:number>
                  <text:p text:style-name="al">Overige voorzieningen: voorzieningen als bedoeld in artikel 8a, tweede lid, onder f, van de wet;</text:p>
                </text:list-item>
                <text:list-item text:style-override="id1-3-2-2-1-2-3-22">
                  <text:number>v.</text:number>
                  <text:p text:style-name="al">Participatie: het naar vermogen meedoen in de samenleving door o.a. het verrichten van betaald regulier of gesubsidieerd werk, het volgen van scholing, het verrichten van maatschappelijk nuttige activiteiten of een tegenprestatie;</text:p>
                </text:list-item>
                <text:list-item text:style-override="id1-3-2-2-1-2-3-23">
                  <text:number>w.</text:number>
                  <text:p text:style-name="al">Participatiepartner: re-integratiebedrijf, werkgever of maatschappelijke partner, waarmee de gemeente samenwerkt in het kader van de wet;</text:p>
                </text:list-item>
                <text:list-item text:style-override="id1-3-2-2-1-2-3-24">
                  <text:number>x.</text:number>
                  <text:p text:style-name="al">Persoonlijke ondersteuning bij werk: ondersteuning als bedoeld in artikel 10, eerste en derde lid, van de wet en begeleiding op de werkplek als bedoeld in artikel 10da van de wet;</text:p>
                </text:list-item>
                <text:list-item text:style-override="id1-3-2-2-1-2-3-25">
                  <text:number>y.</text:number>
                  <text:p text:style-name="al">PIP: persoonlijk plan inburgering en participatie, zoals bedoeld in artikel 15 van de Wet inburgering 2021;</text:p>
                </text:list-item>
                <text:list-item text:style-override="id1-3-2-2-1-2-3-26">
                  <text:number>z.</text:number>
                  <text:p text:style-name="al">Plan van aanpak: een plan van aanpak zoals bedoeld in artikel 44a PW, artikel 38, zevende lid, IOAW/IOAZ of een trajectplan, dat in samenspraak met de belanghebbende wordt opgesteld;</text:p>
                </text:list-item>
                <text:list-item text:style-override="id1-3-2-2-1-2-3-27">
                  <text:number>aa.</text:number>
                  <text:p text:style-name="al">Praktijkroute: het proces om de persoon, behorend tot de doelgroep, toegang tot het doelgroepregister te laten verkrijgen op basis van loonwaardevaststelling op de werkplek;</text:p>
                </text:list-item>
                <text:list-item text:style-override="id1-3-2-2-1-2-3-28">
                  <text:number>bb.</text:number>
                  <text:p text:style-name="al">Preferent proces loonkostensubsidie: dit preferente werkproces stroomlijnt het aanvragen, verlengen en uitbetalen van de loonkostensubsidie Participatiewet om voor werkgevers hinderlijke verschillen tussen gemeenten te verminderen;</text:p>
                </text:list-item>
                <text:list-item text:style-override="id1-3-2-2-1-2-3-29">
                  <text:number>cc.</text:number>
                  <text:p text:style-name="al">PW: de Participatiewet;</text:p>
                </text:list-item>
                <text:list-item text:style-override="id1-3-2-2-1-2-3-30">
                  <text:number>dd.</text:number>
                  <text:p text:style-name="al">Recidive: hiervan is sprake wanneer een belanghebbende zich binnen 12 maanden na de dagtekening van het besluit waarin de gedraging als verwijtbaar is aangemerkt opnieuw schuldig maakt aan een verwijtbare gedraging uit dezelfde categorie, dan wel hetzelfde artikel, zoals genoemd in deze verordening dan wel in de wet. Alleen bij de boete is de recidiveperiode wettelijk vastgesteld op 5 jaar;</text:p>
                </text:list-item>
                <text:list-item text:style-override="id1-3-2-2-1-2-3-31">
                  <text:number>ee.</text:number>
                  <text:p text:style-name="al">Re-integratieverplichting: de verplichting genoemd in de artikelen 9, eerste lid, onderdeel b PW artikel 37, lid 1, onderdeel e IOAW en IOAZ;</text:p>
                </text:list-item>
                <text:list-item text:style-override="id1-3-2-2-1-2-3-32">
                  <text:number>ff.</text:number>
                  <text:p text:style-name="al">Uitkering: de bijstandsuitkering op grond van de PW of de uitkering op grond van de IOAW of IOAZ;</text:p>
                </text:list-item>
                <text:list-item text:style-override="id1-3-2-2-1-2-3-33">
                  <text:number>gg.</text:number>
                  <text:p text:style-name="al">Uitkeringsgerechtigde: een persoon die uitkering ontvangt ingevolge de PW, IOAW of IOAZ;</text:p>
                </text:list-item>
                <text:list-item text:style-override="id1-3-2-2-1-2-3-34">
                  <text:number>hh.</text:number>
                  <text:p text:style-name="al">UWV: het Uitvoeringsinstituut werknemersverzekeringen;</text:p>
                </text:list-item>
                <text:list-item text:style-override="id1-3-2-2-1-2-3-35">
                  <text:number>ii.</text:number>
                  <text:p text:style-name="al">Verlaging: het verlagen van de bijstand of grondslag op grond van artikel 18, tweede lid, PW of artikel 20, tweede lid, IOAW of artikel 20, tweede lid, IOAZ;</text:p>
                </text:list-item>
                <text:list-item text:style-override="id1-3-2-2-1-2-3-36">
                  <text:number>jj.</text:number>
                  <text:p text:style-name="al">Verminderde loonwaarde: hiervan is sprake wanneer een persoon vanwege een beperking niet in staat is het wettelijk minimumloon te verdienen;</text:p>
                </text:list-item>
                <text:list-item text:style-override="id1-3-2-2-1-2-3-37">
                  <text:number>kk.</text:number>
                  <text:p text:style-name="al">Verrekenen: de verrekening zoals bedoeld in artikel 60, vierde lid, PW, dan wel artikel 28, zevende lid, IOAW of artikel 28, zevende lid, IOAZ;</text:p>
                </text:list-item>
                <text:list-item text:style-override="id1-3-2-2-1-2-3-38">
                  <text:number>ll.</text:number>
                  <text:p text:style-name="al">Voorziening: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2-1-2-3-39">
                  <text:number>mm.</text:number>
                  <text:p text:style-name="al">Waarschuwing: het besluit waarin afgezien wordt van het opleggen van een verlaging of boete, maar waarin wel wordt bevestigd dat er sprake is van het verwijtbaar niet nakomen van verplichtingen;</text:p>
                </text:list-item>
                <text:list-item text:style-override="id1-3-2-2-1-2-3-40">
                  <text:number>nn.</text:number>
                  <text:p text:style-name="al">Wachttijd: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41">
                  <text:number>oo.</text:number>
                  <text:p text:style-name="al">Wet: de PW, IOA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text:span text:style-name="nadrukcur">ALGEMENE BEPALINGEN</text:span>
              </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vraag van de arbeidsmarkt en de mogelijkheden waaronder interesses, vaardigheden en ontwikkelkansen en de individuele omstandigheden van de belanghebbende. Deze omstandigheden hebben in ieder geval ook betrekking op zorgtaken van die persoon, eventuele structurele beperkingen en de mogelijkheid dat deze persoon behoort tot de doelgroep loonkostensubsidie. Daarnaast stemt het college af met eventuele andere (voorliggende) voorzieningen of ondersteuningsmogelijkheden.</text:p>
                  </text:list-item>
                  <text:list-item text:style-override="id1-3-2-2-2-2-2-5">
                    <text:number>4.</text:number>
                    <text:p text:style-name="al">Het college bevordert de beschikbaarheid en de inzet van flankerende voorzieningen die belemmeringen voor participatie, re-integratie en arbeidsinschakeling kunnen opheffen.</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dan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brede intake stemt het college de ondersteuning en voorzieningen af op het vergroten van de zelfredzaamheid van de belanghebbende via de kortste weg naar arbeidsinschakeling dan wel een zo hoog mogelijke arbeidsproductiviteit of als dat niet mogelijk is, naar betekenisvolle maatschappelijke participatie.</text:p>
                  </text:list-item>
                  <text:list-item text:style-override="id1-3-2-2-2-2-3-4">
                    <text:number>3.</text:number>
                    <text:p text:style-name="al">Het college legt het individuele aanbod van een voorziening aan een persoon vast in een plan van aanpak, dat in samenspraak met de belanghebbende wordt opgesteld.</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Het college stelt beleidsregels op ten aanzien van het aanbieden van voorzieningen aan NUG-gers.</text:p>
                  </text:list-item>
                  <text:list-item text:style-override="id1-3-2-2-2-2-3-7">
                    <text:number>6.</text:number>
                    <text:p text:style-name="al">Het college kan besluiten enige tijd geen voorziening aan te bieden als een eerdere voorziening voortijdig is beëindigd vanwege een reden, zoals opgenomen in artikel 6, sub a en e van deze verordening.</text:p>
                    <text:p text:style-name="al"/>
                  </text:list-item>
                </text:list>
              </text:section>
            </text:section>
            <text:section text:name="paragraaf_id1-3-2-2-2-3" text:style-name="paragraaf">
              <text:p text:style-name="paragraaf_kop"><text:span text:style-name="label">PARAGRAAF </text:span> <text:span text:style-name="nr">2.2</text:span> 
                <text:span text:style-name="nadrukcur">VOORZIENINGEN</text:span>
              </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persoon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verkrijgen van algemeen geaccepteerde arbeid;</text:p>
                      </text:list-item>
                      <text:list-item text:style-override="id1-3-2-2-2-3-2-2-3-3">
                        <text:number>c.</text:number>
                        <text:p text:style-name="al">ondersteunen bij het zoveel mogelijk wegnemen van belemmeringen voor de arbeidsinschakeling of maatschappelijke participatie;</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of participatie-activiteiten.</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artikel 7e van deze verordening.</text:p>
                  </text:list-item>
                  <text:list-item text:style-override="id1-3-2-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integrale ondersteuning van de persoon. Het college houdt bij de afstemming ook rekening met voorzieningen op grond van andere wettelijke regelingen en stemt dit af en verwerkt dit in het plan van aanpak.</text:p>
                  </text:list-item>
                  <text:list-item text:style-override="id1-3-2-2-2-3-2-5">
                    <text:number>4.</text:number>
                    <text:p text:style-name="al">Het college stelt ter nadere uitvoering van deze verordening beleidsregels vast, waarin de voorzieningen en de bijbehorende voorwaarden zijn opgenomen, voor zover daarover in deze verordening en de wet geen nadere bepalingen zijn opgenomen.</text:p>
                  </text:list-item>
                </text:list>
              </text:section>
              <text:section text:name="artikel_id1-3-2-2-2-3-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een bijstandsuitkering ontvangen, een voorziening aanbieden op basis van de wet en deze verordening.</text:p>
              </text:section>
              <text:section text:name="artikel_id1-3-2-2-2-3-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2-2-3-4-3-2">
                    <text:number>b.</text:number>
                    <text:p text:style-name="al">de persoon die aan de voorziening deelneemt niet meer behoort tot de doelgroep re-integratie;</text:p>
                  </text:list-item>
                  <text:list-item text:style-override="id1-3-2-2-2-3-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W;</text:p>
                  </text:list-item>
                  <text:list-item text:style-override="id1-3-2-2-2-3-4-3-4">
                    <text:number>d.</text:number>
                    <text:p text:style-name="al">naar het oordeel van het college de voorziening onvoldoende bijdraagt aan het gestelde doel of niet meer geschikt is voor de persoon die gebruik maakt van de voorziening;</text:p>
                  </text:list-item>
                  <text:list-item text:style-override="id1-3-2-2-2-3-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3-4-3-6">
                    <text:number>f.</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5" text:style-name="artikel">
                <text:p text:style-name="artikel_kop_titel"><text:span text:style-name="artikel_kop_label">Artikel</text:span> <text:span text:style-name="artikel_kop_nr">7a</text:span> Participatie(plaats) voor personen ouder dan 27 jaar</text:p>
                <text:list text:style-name="id1-3-2-2-2-3-5-2">
                  <text:list-item text:style-override="id1-3-2-2-2-3-5-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5-3">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5-4">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5-5">
                    <text:number>4.</text:number>
                    <text:p text:style-name="al">De premie bedraagt per jaar 25% van het bedrag genoemd in artikel 31, tweede lid, onderdeel j van de PW.</text:p>
                  </text:list-item>
                  <text:list-item text:style-override="id1-3-2-2-2-3-5-6">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section>
              <text:section text:name="artikel_id1-3-2-2-2-3-6" text:style-name="artikel">
                <text:p text:style-name="artikel_kop_titel"><text:span text:style-name="artikel_kop_label">Artikel</text:span> <text:span text:style-name="artikel_kop_nr">7b</text:span> Persoonlijke ondersteuning bij werk</text:p>
                <text:list text:style-name="id1-3-2-2-2-3-6-2">
                  <text:list-item text:style-override="id1-3-2-2-2-3-6-2">
                    <text:number>1.</text:number>
                    <text:p text:style-name="al">Het college kan persoonlijke ondersteuning bij werk aanbieden aan personen behorend tot de doelgroep.</text:p>
                  </text:list-item>
                  <text:list-item text:style-override="id1-3-2-2-2-3-6-3">
                    <text:number>2.</text:number>
                    <text:p text:style-name="al">Persoonlijke ondersteuning bij werk als bedoeld in het eerste lid wordt, onverminderd het bepaalde in artikel 4 en 6, verstrekt overeenkomstig de bepalingen van §2.3.</text:p>
                  </text:list-item>
                </text:list>
              </text:section>
              <text:section text:name="artikel_id1-3-2-2-2-3-7" text:style-name="artikel">
                <text:p text:style-name="artikel_kop_titel"><text:span text:style-name="artikel_kop_label">Artikel</text:span> <text:span text:style-name="artikel_kop_nr">7c</text:span> Proefplaats</text:p>
                <text:list text:style-name="id1-3-2-2-2-3-7-2">
                  <text:list-item text:style-override="id1-3-2-2-2-3-7-2">
                    <text:number>1.</text:number>
                    <text:p text:style-name="al">Het college kan, als dit noodzakelijk wordt geacht, een persoon als bedoeld in artikel 7, eerste lid, onder a, van de PW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3-7-3">
                    <text:number>2.</text:number>
                    <text:p text:style-name="al">Het doel van een proefplaatsing is de inschakeling van de persoon in arbeid bij een werkgever te bevorderen, waarbij de proefplaats voor een zo beperkt mogelijke duur wordt ingezet.</text:p>
                  </text:list-item>
                  <text:list-item text:style-override="id1-3-2-2-2-3-7-4">
                    <text:number>3.</text:number>
                    <text:p text:style-name="al">Voor een proefplaats wordt uitsluitend toestemming verleend als:</text:p>
                    <text:list text:style-name="id1-3-2-2-2-3-7-4-3">
                      <text:list-item text:style-override="id1-3-2-2-2-3-7-4-3-1">
                        <text:number>a.</text:number>
                        <text:p text:style-name="al">de persoon, gelet op zijn vaardigheden en capaciteiten, tot de werkzaamheden in staat is;</text:p>
                      </text:list-item>
                      <text:list-item text:style-override="id1-3-2-2-2-3-7-4-3-2">
                        <text:number>b.</text:number>
                        <text:p text:style-name="al">het college verwacht dat de plaatsing bijdraagt aan het vergroten van de kans op arbeidsinschakeling;</text:p>
                      </text:list-item>
                      <text:list-item text:style-override="id1-3-2-2-2-3-7-4-3-3">
                        <text:number>c.</text:number>
                        <text:p text:style-name="al">als hierdoor de concurrentieverhoudingen niet onverantwoord worden beïnvloed en geen verdringing op de arbeidsmarkt plaatsvindt;</text:p>
                      </text:list-item>
                      <text:list-item text:style-override="id1-3-2-2-2-3-7-4-3-4">
                        <text:number>d.</text:number>
                        <text:p text:style-name="al">de werkzaamheden van de persoon niet al eerder onbeloond door hem bij die werkgever of diens rechtsvoorganger, zijn verricht; en</text:p>
                      </text:list-item>
                      <text:list-item text:style-override="id1-3-2-2-2-3-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3-7-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PW.</text:p>
                  </text:list-item>
                  <text:list-item text:style-override="id1-3-2-2-2-3-7-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2-3-7-7">
                    <text:number>6.</text:number>
                    <text:p text:style-name="al">Het college kan een persoon op een proefplaats persoonlijke ondersteuning bij werk en overige voorzieningen toekennen overeenkomstig de bepalingen van §2.3. </text:p>
                  </text:list-item>
                </text:list>
              </text:section>
              <text:section text:name="artikel_id1-3-2-2-2-3-8" text:style-name="artikel">
                <text:p text:style-name="artikel_kop_titel"><text:span text:style-name="artikel_kop_label">Artikel</text:span> <text:span text:style-name="artikel_kop_nr">7d</text:span> Participatievoorziening beschut werk</text:p>
                <text:list text:style-name="id1-3-2-2-2-3-8-2">
                  <text:list-item text:style-override="id1-3-2-2-2-3-8-2">
                    <text:number>1.</text:number>
                    <text:p text:style-name="al">Het college biedt de voorziening beschut werk aan, aan een belanghebbende van wie is vastgesteld dat deze alleen in een beschutte omgeving onder aangepaste omstandigheden mogelijkheden tot arbeidsparticipatie heeft en deze belanghebbende:</text:p>
                    <text:list text:style-name="id1-3-2-2-2-3-8-2-3">
                      <text:list-item text:style-override="id1-3-2-2-2-3-8-2-3-1">
                        <text:number>a.</text:number>
                        <text:p text:style-name="al">behoort tot de doelgroep re-integratie; of</text:p>
                      </text:list-item>
                      <text:list-item text:style-override="id1-3-2-2-2-3-8-2-3-2">
                        <text:number>b.</text:number>
                        <text:p text:style-name="al">een belanghebbende is aan wie het UWV een uitkering verstrekt.</text:p>
                      </text:list-item>
                    </text:list>
                  </text:list-item>
                  <text:list-item text:style-override="id1-3-2-2-2-3-8-3">
                    <text:number>2.</text:number>
                    <text:p text:style-name="al">Wanneer het aantal geraamde beschutte werkplekken in één kalenderjaar al is gerealiseerd, dan krijgen de belanghebbenden waarvan eerder is vastgesteld dat ze tot de doelgroep beschut werk behoren en die nog niet geplaatst zijn, voorrang op de belanghebbenden die later tot de doelgroep worden toegelaten.</text:p>
                  </text:list-item>
                </text:list>
              </text:section>
              <text:section text:name="artikel_id1-3-2-2-2-3-9" text:style-name="artikel">
                <text:p text:style-name="artikel_kop_titel"><text:span text:style-name="artikel_kop_label">Artikel</text:span> <text:span text:style-name="artikel_kop_nr">7e</text:span> Loonkostensubsidie</text:p>
                <text:list text:style-name="id1-3-2-2-2-3-9-2">
                  <text:list-item text:style-override="id1-3-2-2-2-3-9-2">
                    <text:number>1.</text:number>
                    <text:p text:style-name="al">Het college verstrekt overeenkomstig artikel 10d, van de PW, ambtshalve of op aanvraag, loonkostensubsidie aan de werkgever die voornemens is een dienstbetrekking aan te gaan met een persoon die behoort tot de doelgroep loonkostensubsidie. In geval van een aanvraag zijn het tweede tot en met het vierde lid van dit artikel van toepassing.</text:p>
                  </text:list-item>
                  <text:list-item text:style-override="id1-3-2-2-2-3-9-3">
                    <text:number>2.</text:number>
                    <text:p text:style-name="al">Het college bevestigt de ontvangst van de aanvraag schriftelijk aan de werkgever, of als de aanvraag wordt gedaan door de persoon, aan de werkgever en de persoon.</text:p>
                  </text:list-item>
                  <text:list-item text:style-override="id1-3-2-2-2-3-9-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W.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2-3-9-5">
                    <text:number>4.</text:number>
                    <text:p text:style-name="al">Het college neemt bij het verstrekken van de loonkostensubsidie het preferente proces loonkostensubsidie in acht.</text:p>
                  </text:list-item>
                </text:list>
                <text:p text:style-name="al"/>
              </text:section>
            </text:section>
            <text:section text:name="paragraaf_id1-3-2-2-2-4" text:style-name="paragraaf">
              <text:p text:style-name="paragraaf_kop"><text:span text:style-name="label">Paragraaf </text:span> <text:span text:style-name="nr">2.3</text:span> 
                <text:span text:style-name="nadrukcur">SPECIFIEKE BEPALINGEN</text:span>
              </text:p>
            </text:section>
            <text:section text:name="paragraaf_id1-3-2-2-2-5" text:style-name="paragraaf">
              <text:p text:style-name="paragraaf_kop"><text:span text:style-name="label">Paragraaf</text:span> <text:span text:style-name="nr">2.3.1</text:span> 
                <text:span text:style-name="nadrukcur">Generieke bepalingen bij persoonlijke ondersteuning bij werk en overige voorzieningen</text:span>
              </text:p>
              <text:section text:name="artikel_id1-3-2-2-2-5-2" text:style-name="artikel">
                <text:p text:style-name="artikel_kop_titel"><text:span text:style-name="artikel_kop_label">Artikel</text:span> <text:span text:style-name="artikel_kop_nr">8a</text:span> Voorwaarden voor toekenning persoonlijke ondersteuning bij werk/overige voorzieningen</text:p>
                <text:list text:style-name="id1-3-2-2-2-5-2-2">
                  <text:list-item text:style-override="id1-3-2-2-2-5-2-2">
                    <text:number>1.</text:number>
                    <text:p text:style-name="al">Het college kan persoonlijke ondersteuning bij werk en overige voorzieningen verstrekken ten behoeve van een persoon met een arbeidsbeperking.</text:p>
                  </text:list-item>
                  <text:list-item text:style-override="id1-3-2-2-2-5-2-3">
                    <text:number>2.</text:number>
                    <text:p text:style-name="al">Bij de toekenning van persoonlijke ondersteuning bij werk en overige voorzieningen gelden, onverminderd het bepaalde in artikel 4 en 6, de volgende voorwaarden:</text:p>
                    <text:list text:style-name="id1-3-2-2-2-5-2-3-3">
                      <text:list-item text:style-override="id1-3-2-2-2-5-2-3-3-1">
                        <text:number>a.</text:number>
                        <text:p text:style-name="al">de persoon behoort tot de doelgroep en is minimaal achttien jaar oud, tenzij hij VSO/PRO-onderwijs heeft genoten;</text:p>
                      </text:list-item>
                      <text:list-item text:style-override="id1-3-2-2-2-5-2-3-3-2">
                        <text:number>b.</text:number>
                        <text:p text:style-name="al">de persoon kan zonder deze vorm van ondersteuning niet aan het arbeidsproces deelnemen;</text:p>
                      </text:list-item>
                      <text:list-item text:style-override="id1-3-2-2-2-5-2-3-3-3">
                        <text:number>c.</text:number>
                        <text:p text:style-name="al">de werkgever biedt een dienstbetrekking aan van minimaal 6 maanden, met een minimale arbeidsduur van 8 uur per week indien de verwachting is dat binnen een jaar zicht is op urenuitbreiding naar tenminste 12 uur per week;</text:p>
                      </text:list-item>
                      <text:list-item text:style-override="id1-3-2-2-2-5-2-3-3-4">
                        <text:number>d.</text:number>
                        <text:p text:style-name="al">het betreft geen Arbo-taak waarvoor de werkgever verantwoordelijk is;</text:p>
                      </text:list-item>
                      <text:list-item text:style-override="id1-3-2-2-2-5-2-3-3-5">
                        <text:number>e.</text:number>
                        <text:p text:style-name="al">het betreft geen meeneembare voorziening die tot de standaarduitrusting van de werkgever behoort of algemeen gebruikelijk is in een organisatie;</text:p>
                      </text:list-item>
                      <text:list-item text:style-override="id1-3-2-2-2-5-2-3-3-6">
                        <text:number>f.</text:number>
                        <text:p text:style-name="al">er is naar het oordeel van het college geen sprake van een werkplekaanpassing die in zijn algemeenheid van de werkgever kan worden verlangd; en</text:p>
                      </text:list-item>
                      <text:list-item text:style-override="id1-3-2-2-2-5-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2-5-3" text:style-name="artikel">
                <text:p text:style-name="artikel_kop_titel"><text:span text:style-name="artikel_kop_label">Artikel</text:span> <text:span text:style-name="artikel_kop_nr">8b</text:span> Aanvraagprocedure persoonlijke ondersteuning bij werk / overige voorzieningen</text:p>
                <text:list text:style-name="id1-3-2-2-2-5-3-2">
                  <text:list-item text:style-override="id1-3-2-2-2-5-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2-5-3-3">
                    <text:number>2.</text:number>
                    <text:p text:style-name="al">Het college bepaalt na overleg met de persoon, en indien van toepassing met de werkgever, welke ondersteuning of voorziening(en) het beste kunnen bijdragen aan de arbeidsinschakeling.</text:p>
                  </text:list-item>
                  <text:list-item text:style-override="id1-3-2-2-2-5-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PW. </text:p>
                    <text:p text:style-name="al"/>
                  </text:list-item>
                </text:list>
              </text:section>
            </text:section>
            <text:section text:name="paragraaf_id1-3-2-2-2-6" text:style-name="paragraaf">
              <text:p text:style-name="paragraaf_kop"><text:span text:style-name="label">Paragraaf</text:span> <text:span text:style-name="nr"> 2.3.2</text:span> 
                <text:span text:style-name="nadrukcur">Specifieke bepalingen persoonlijke ondersteuning bij werk</text:span>
              </text:p>
              <text:section text:name="artikel_id1-3-2-2-2-6-2" text:style-name="artikel">
                <text:p text:style-name="artikel_kop_titel"><text:span text:style-name="artikel_kop_label">Artikel</text:span> <text:span text:style-name="artikel_kop_nr">9a</text:span> Persoonlijke ondersteuning bij werk</text:p>
                <text:list text:style-name="id1-3-2-2-2-6-2-2">
                  <text:list-item text:style-override="id1-3-2-2-2-6-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2-6-2-3">
                    <text:number>2.</text:number>
                    <text:p text:style-name="al">Het college kan persoonlijke ondersteuning bij werk in de vorm van een subsidie toekennen aan de werkgever voor:</text:p>
                    <text:list text:style-name="id1-3-2-2-2-6-2-3-3">
                      <text:list-item text:style-override="id1-3-2-2-2-6-2-3-3-1">
                        <text:number>a.</text:number>
                        <text:p text:style-name="al">jobcoaching door een interne of externe jobcoach; of</text:p>
                      </text:list-item>
                      <text:list-item text:style-override="id1-3-2-2-2-6-2-3-3-2">
                        <text:number>b.</text:number>
                        <text:p text:style-name="al">interne werkbegeleiding door een interne werkbegeleider.</text:p>
                      </text:list-item>
                    </text:list>
                  </text:list-item>
                  <text:list-item text:style-override="id1-3-2-2-2-6-2-4">
                    <text:number>3.</text:number>
                    <text:p text:style-name="al">De in het eerste of tweede lid genoemde ondersteuning kan ook worden aangeboden met het oog op het verrichten van werkzaamheden, anders dan in dienstverband, zoals bij een proefplaats of een leer-werktraject.</text:p>
                  </text:list-item>
                  <text:list-item text:style-override="id1-3-2-2-2-6-2-5">
                    <text:number>4.</text:number>
                    <text:p text:style-name="al">Het college besluit op basis van individueel maatwerk, waarbij de aard, omvang, duur en intensiteit van de persoonlijke ondersteuning wordt gewogen.</text:p>
                  </text:list-item>
                </text:list>
              </text:section>
              <text:section text:name="artikel_id1-3-2-2-2-6-3" text:style-name="artikel">
                <text:p text:style-name="artikel_kop_titel"><text:span text:style-name="artikel_kop_label">Artikel</text:span> <text:span text:style-name="artikel_kop_nr">9b</text:span> Jobcoaching</text:p>
                <text:list text:style-name="id1-3-2-2-2-6-3-2">
                  <text:list-item text:style-override="id1-3-2-2-2-6-3-2">
                    <text:number>1.</text:number>
                    <text:p text:style-name="al">Een jobcoach die de persoonlijke ondersteuning bij werk verzorgt is erkend door het UWV op grond van het meest actuele ‘Erkenningskader uitvoering persoonlijke ondersteuning UWV’, of heeft een hbo werk- en denkniveau en een opleidingsmodule tot jobcoach gevolgd waarvoor een certificaat is behaald.</text:p>
                  </text:list-item>
                  <text:list-item text:style-override="id1-3-2-2-2-6-3-3">
                    <text:number>2.</text:number>
                    <text:p text:style-name="al">De in te zetten jobcoaching wordt bepaald op basis van de omvang van het contract en de begeleidingsbehoefte. In bijlage 1 van de beleidsregels re-integratie is dit nader uitgewerkt.</text:p>
                  </text:list-item>
                  <text:list-item text:style-override="id1-3-2-2-2-6-3-4">
                    <text:number>3.</text:number>
                    <text:p text:style-name="al">Het college kan van de in het tweede lid bedoelde maximale inzet afwijken voor zover toepassing daarvan, gelet op het belang dat wordt beoogd te worden beschermd, leidt tot onbillijkheid van overwegende aard.</text:p>
                  </text:list-item>
                  <text:list-item text:style-override="id1-3-2-2-2-6-3-5">
                    <text:number>4.</text:number>
                    <text:p text:style-name="al">Als de gemeente een of meer jobcoaches zelf in dienst of gecontracteerd heeft, biedt het college deze bij voorrang aan, tenzij er met een werkgever anders wordt overeengekomen of indien er al sprake is van een bestaande jobcoachrelatie die in het belang van de werknemer voortgezet kan worden.</text:p>
                  </text:list-item>
                </text:list>
              </text:section>
              <text:section text:name="artikel_id1-3-2-2-2-6-4" text:style-name="artikel">
                <text:p text:style-name="artikel_kop_titel"><text:span text:style-name="artikel_kop_label">Artikel</text:span> <text:span text:style-name="artikel_kop_nr">9c</text:span> Jobcoaching in natura</text:p>
                <text:list text:style-name="id1-3-2-2-2-6-4-2">
                  <text:list-item text:style-override="id1-3-2-2-2-6-4-2">
                    <text:number>1.</text:number>
                    <text:p text:style-name="al">Het college kan ambtshalve, of op aanvraag, jobcoaching in natura aanbieden.</text:p>
                  </text:list-item>
                  <text:list-item text:style-override="id1-3-2-2-2-6-4-3">
                    <text:number>2.</text:number>
                    <text:p text:style-name="al">Bij aanvragen om jobcoaching in natura en de voorbereiding van een beschikking op de aanvraag is het bepaalde in de artikelen 8a tot en met 9c van deze verordening van overeenkomstige toepassing.</text:p>
                  </text:list-item>
                </text:list>
              </text:section>
              <text:section text:name="artikel_id1-3-2-2-2-6-5" text:style-name="artikel">
                <text:p text:style-name="artikel_kop_titel"><text:span text:style-name="artikel_kop_label">Artikel</text:span> <text:span text:style-name="artikel_kop_nr">9</text:span>  Subsidie voor het organiseren van jobcoaching</text:p>
                <text:list text:style-name="id1-3-2-2-2-6-5-2">
                  <text:list-item text:style-override="id1-3-2-2-2-6-5-2">
                    <text:number>1.</text:number>
                    <text:p text:style-name="al">Het college kan op aanvraag subsidie voor het organiseren van jobcoaching verlenen aan de werkgever.</text:p>
                  </text:list-item>
                  <text:list-item text:style-override="id1-3-2-2-2-6-5-3">
                    <text:number>2.</text:number>
                    <text:p text:style-name="al">Subsidie voor het organiseren van jobcoaching kan, met inachtneming van het bepaalde in de artikelen 8a tot en met 9b van deze verordening, worden verleend als:</text:p>
                    <text:list text:style-name="id1-3-2-2-2-6-5-3-3">
                      <text:list-item text:style-override="id1-3-2-2-2-6-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2-6-5-3-3-2">
                        <text:number>b.</text:number>
                        <text:p text:style-name="al">de omvang en de kwaliteit van de georganiseerde jobcoaching passend is;</text:p>
                      </text:list-item>
                      <text:list-item text:style-override="id1-3-2-2-2-6-5-3-3-3">
                        <text:number>c.</text:number>
                        <text:p text:style-name="al">de continuïteit van de jobcoaching geborgd is; en</text:p>
                      </text:list-item>
                      <text:list-item text:style-override="id1-3-2-2-2-6-5-3-3-4">
                        <text:number>d.</text:number>
                        <text:p text:style-name="al">de persoon voor wie de subsidie wordt gevraagd daarvan op de hoogte is en schriftelijk instemt met het organiseren van jobcoaching door de werkgever.</text:p>
                      </text:list-item>
                    </text:list>
                  </text:list-item>
                  <text:list-item text:style-override="id1-3-2-2-2-6-5-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item text:style-override="id1-3-2-2-2-6-5-5">
                    <text:number>4.</text:number>
                    <text:p text:style-name="al">Het college werkt in beleidsregels uit:</text:p>
                    <text:list text:style-name="id1-3-2-2-2-6-5-5-3">
                      <text:list-item text:style-override="id1-3-2-2-2-6-5-5-3-1">
                        <text:number>a.</text:number>
                        <text:p text:style-name="al">aan welke eisen het coachingsplan moet voldoen;</text:p>
                      </text:list-item>
                      <text:list-item text:style-override="id1-3-2-2-2-6-5-5-3-2">
                        <text:number>b.</text:number>
                        <text:p text:style-name="al">welke activiteiten een jobcoach moet kunnen uitvoeren;</text:p>
                      </text:list-item>
                      <text:list-item text:style-override="id1-3-2-2-2-6-5-5-3-3">
                        <text:number>c.</text:number>
                        <text:p text:style-name="al">hoe de continuïteit van de jobcoaching geborgd moet zijn; of</text:p>
                      </text:list-item>
                      <text:list-item text:style-override="id1-3-2-2-2-6-5-5-3-4">
                        <text:number>d.</text:number>
                        <text:p text:style-name="al">hoe de evaluatie van de jobcoaching plaats vindt.</text:p>
                      </text:list-item>
                    </text:list>
                  </text:list-item>
                </text:list>
              </text:section>
              <text:section text:name="artikel_id1-3-2-2-2-6-6" text:style-name="artikel">
                <text:p text:style-name="artikel_kop_titel"><text:span text:style-name="artikel_kop_label">Artikel</text:span> <text:span text:style-name="artikel_kop_nr">9e</text:span> Interne werkbegeleiding</text:p>
                <text:list text:style-name="id1-3-2-2-2-6-6-2">
                  <text:list-item text:style-override="id1-3-2-2-2-6-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2-6-6-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2-7" text:style-name="paragraaf">
              <text:p text:style-name="paragraaf_kop"><text:span text:style-name="label">Paragraaf</text:span> <text:span text:style-name="nr">2.3.3</text:span> 
                <text:span text:style-name="nadrukcur">Specifieke bepalingen overige voorzieningen</text:span>
              </text:p>
              <text:section text:name="artikel_id1-3-2-2-2-7-2" text:style-name="artikel">
                <text:p text:style-name="artikel_kop_titel"><text:span text:style-name="artikel_kop_label">Artikel</text:span> <text:span text:style-name="artikel_kop_nr">9f</text:span> Specifieke voorwaarden toekenning vervoersvoorziening</text:p>
                <text:list text:style-name="id1-3-2-2-2-7-2-2">
                  <text:list-item text:style-override="id1-3-2-2-2-7-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7-2-3">
                    <text:number>2.</text:number>
                    <text:p text:style-name="al">Het college biedt een vervoersvoorziening aan als aan de volgende voorwaarden wordt voldaan:</text:p>
                    <text:list text:style-name="id1-3-2-2-2-7-2-3-3">
                      <text:list-item text:style-override="id1-3-2-2-2-7-2-3-3-1">
                        <text:number>a.</text:number>
                        <text:p text:style-name="al">de persoon kan door zijn beperking niet zelfstandig reizen of gebruik maken van het openbaar vervoer; en</text:p>
                      </text:list-item>
                      <text:list-item text:style-override="id1-3-2-2-2-7-2-3-3-2">
                        <text:number>b.</text:number>
                        <text:p text:style-name="al">het vervoer is beperkt tot woon-werkverkeer.</text:p>
                      </text:list-item>
                    </text:list>
                  </text:list-item>
                  <text:list-item text:style-override="id1-3-2-2-2-7-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2-7-2-5">
                    <text:number>4.</text:number>
                    <text:p text:style-name="al">Het college brengt een eventueel bedrag voor een vervoersvoorziening van de werkgever aan de werknemer in mindering op de te verstrekken vervoersvoorziening. </text:p>
                  </text:list-item>
                </text:list>
              </text:section>
              <text:section text:name="artikel_id1-3-2-2-2-7-3" text:style-name="artikel">
                <text:p text:style-name="artikel_kop_titel"><text:span text:style-name="artikel_kop_label">Artikel</text:span> <text:span text:style-name="artikel_kop_nr">9g</text:span> Specifieke voorwaarden noodzakelijk intermediaire activiteit bij visuele of motorische handicap</text:p>
                <text:list text:style-name="id1-3-2-2-2-7-3-2">
                  <text:list-item text:style-override="id1-3-2-2-2-7-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2-7-3-3">
                    <text:number>2.</text:number>
                    <text:p text:style-name="al">Het college kan in beleidsregels nader uitwerken hoe het de omvang van de noodzakelijke intermediaire activiteit bepaalt.</text:p>
                  </text:list-item>
                </text:list>
              </text:section>
              <text:section text:name="artikel_id1-3-2-2-2-7-4" text:style-name="artikel">
                <text:p text:style-name="artikel_kop_titel"><text:span text:style-name="artikel_kop_label">Artikel</text:span> <text:span text:style-name="artikel_kop_nr">9h</text:span> Specifieke voorwaarden meeneembare voorzieningen</text:p>
                <text:list text:style-name="id1-3-2-2-2-7-4-2">
                  <text:list-item text:style-override="id1-3-2-2-2-7-4-2">
                    <text:number>1.</text:number>
                    <text:p text:style-name="al">Het college kan een meeneembare voorziening toekennen, als dit nodig is voor de persoon om te kunnen werken.</text:p>
                  </text:list-item>
                  <text:list-item text:style-override="id1-3-2-2-2-7-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2-7-4-4">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section text:name="paragraaf_id1-3-2-2-2-8" text:style-name="paragraaf">
              <text:p text:style-name="paragraaf_kop"><text:span text:style-name="label">PARAGRAAF</text:span> <text:span text:style-name="nr">2.4</text:span> 
                <text:span text:style-name="nadrukcur">TEGENPRESTATIE</text:span>
              </text:p>
              <text:section text:name="artikel_id1-3-2-2-2-8-2" text:style-name="artikel">
                <text:p text:style-name="artikel_kop_titel"><text:span text:style-name="artikel_kop_label">Artikel</text:span> <text:span text:style-name="artikel_kop_nr">10</text:span> Tegenprestatie</text:p>
                <text:list text:style-name="id1-3-2-2-2-8-2-2">
                  <text:list-item text:style-override="id1-3-2-2-2-8-2-2">
                    <text:number>1.</text:number>
                    <text:p text:style-name="al">Iedere uitkeringsgerechtigde heeft een plan van aanpak met hierin opgenomen activiteiten ter bevordering van arbeidsinschakeling, re-integratie of maatschappelijke participatie.</text:p>
                  </text:list-item>
                  <text:list-item text:style-override="id1-3-2-2-2-8-2-3">
                    <text:number>2.</text:number>
                    <text:p text:style-name="al">Het meewerken aan deze activiteiten zoals genoemd in het eerste lid van dit artikel wordt gezien als tegenprestatie voor de ontvangen uitkering.</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text:span text:style-name="nadrukcur">Algemene bepalingen</text:span>
              </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text:p>
                  </text:list-item>
                  <text:list-item text:style-override="id1-3-2-2-3-2-2-3">
                    <text:number>2.</text:number>
                    <text:p text:style-name="al">Een verlaging van de uitkering is altijd maatwerk en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
                    <text:number>1.</text:number>
                    <text:p text:style-name="al">Het college ziet af van het opleggen van een verlaging als elke vorm van verwijtbaarheid ontbreekt.</text:p>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da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een uitkeringsaanvraag, voor zover de uitkering nog niet is uitbetaald. In deze situatie werkt het verlagen van de uitkering terug tot de ingangsdatum van de uitkering dan wel de datum waarop het verzuim betrekking heeft.</text:p>
                  </text:list-item>
                  <text:list-item text:style-override="id1-3-2-2-3-2-5-4">
                    <text:number>3.</text:number>
                    <text:p text:style-name="al">Indien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verlaging wordt vastgestel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text:p>
                  </text:list-item>
                  <text:list-item text:style-override="id1-3-2-2-3-2-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4">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
                    <text:number>1.</text:number>
                    <text:p text:style-name="al">De verlaging wordt toegepast op de toepasselijke bijstandsnorm of grondslag.</text:p>
                  </text:list-item>
                  <text:list-item text:style-override="id1-3-2-2-3-2-7-3">
                    <text:number>2.</text:number>
                    <text:p text:style-name="al">De verlaging bestaat uit een percentage van de toepasselijke bijstandsnorm of grondslag, dan wel uit een percentage van het benadelingsbedrag, zoals opgenomen in deze verordening.</text:p>
                  </text:list-item>
                  <text:list-item text:style-override="id1-3-2-2-3-2-7-4">
                    <text:number>3.</text:number>
                    <text:p text:style-name="al">In afwijking van het eerste lid, kan de verlaging ook worden toegepast op de bijzondere bijstand als:</text:p>
                    <text:list text:style-name="id1-3-2-2-3-2-7-4-3">
                      <text:list-item text:style-override="id1-3-2-2-3-2-7-4-3-1">
                        <text:number>a.</text:number>
                        <text:p text:style-name="al">aan belanghebbende bijzondere bijstand voor levensonderhoud wordt verleend met toepassing van artikel 12 PW;</text:p>
                      </text:list-item>
                      <text:list-item text:style-override="id1-3-2-2-3-2-7-4-3-2">
                        <text:number>b.</text:number>
                        <text:p text:style-name="al">de verwijtbare gedraging van belanghebbende, in relatie tot het recht op bijzondere bijstand, daartoe aanleiding geeft;</text:p>
                      </text:list-item>
                    </text:list>
                  </text:list-item>
                  <text:list-item text:style-override="id1-3-2-2-3-2-7-5">
                    <text:number>4.</text:number>
                    <text:p text:style-name="al">het bijzondere bijstand betreft voor woonkosten of premie voor arbeidsongeschiktheidsverzekering aan zelfstandigen, die een uitkering voor levensonderhoud (hebben) ontvangen krachtens Bbz of IOAZ.</text:p>
                  </text:list-item>
                  <text:list-item text:style-override="id1-3-2-2-3-2-7-6">
                    <text:number>5.</text:number>
                    <text:p text:style-name="al">Onverminderd het bepaalde in de vorige leden kan bijzondere bijstand worden afgestemd op de wijze zoals beschreven in artikel 23, negend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2-8-3">
                    <text:number>2.</text:number>
                    <text:p text:style-name="al">Een waarschuwing wordt niet afgegeven wanneer sprake is van recidive zo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Het maatwerk als bedoeld in artikel 11 lid 2 krijgt zijn vorm door in de gesprekken, die in de voorbereiding op het besluit met de belanghebbende worden gevoerd, de belanghebbende ruim de gelegenheid te geven om zijn zienswijze kenbaar te maken en om zijn persoonlijke situatie toe te lichten. Deze zienswijze wordt meegewogen bij het uiteindelijke besluit.</text:p>
                <text:p text:style-name="al"/>
              </text:section>
            </text:section>
            <text:section text:name="paragraaf_id1-3-2-2-3-3" text:style-name="paragraaf">
              <text:p text:style-name="paragraaf_kop"><text:span text:style-name="label">PARAGRAAF</text:span> <text:span text:style-name="nr">3.2</text:span> GEDRAGINGEN EN BIJBEHORENDE VERLAGINGEN </text:p>
            </text:section>
            <text:section text:name="paragraaf_id1-3-2-2-3-4" text:style-name="paragraaf">
              <text:p text:style-name="paragraaf_kop"><text:span text:style-name="label">Paragraaf</text:span> <text:span text:style-name="nr">3.2.1</text:span> Niet nakomen van verplichtingen met betrekking tot de arbeidsinschakeling en overige verplichtingen</text:p>
              <text:section text:name="artikel_id1-3-2-2-3-4-2" text:style-name="artikel">
                <text:p text:style-name="artikel_kop_titel"><text:span text:style-name="artikel_kop_label">Artikel</text:span> <text:span text:style-name="artikel_kop_nr">19</text:span> Gedragingen PW</text:p>
                <text:list text:style-name="id1-3-2-2-3-4-2-2">
                  <text:list-item text:style-override="id1-3-2-2-3-4-2-2">
                    <text:number>1.</text:number>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list text:style-name="id1-3-2-2-3-4-2-2-3">
                      <text:list-item text:style-override="id1-3-2-2-3-4-2-2-3-1">
                        <text:number>a.</text:number>
                        <text:p text:style-name="al">eerste categorie:</text:p>
                        <text:list text:style-name="id1-3-2-2-3-4-2-2-3-1-3">
                          <text:list-item text:style-override="id1-3-2-2-3-4-2-2-3-1-3-1">
                            <text:number>1.</text:number>
                            <text:p text:style-name="al">het niet of onvoldoende meewerken aan het opstellen, uitvoeren of evalueren van een plan van aanpak waaronder inbegrepen het niet of onvoldoende meewerken aan een ingezet re-integratietraject;</text:p>
                          </text:list-item>
                          <text:list-item text:style-override="id1-3-2-2-3-4-2-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2-3-1-3-3">
                            <text:number>3.</text:number>
                            <text:p text:style-name="al">het niet of in onvoldoende mate meewerken aan een onderzoek naar de mogelijkheden tot arbeidsinschakeling of re-integratie;</text:p>
                          </text:list-item>
                          <text:list-item text:style-override="id1-3-2-2-3-4-2-2-3-1-3-4">
                            <text:number>4.</text:number>
                            <text:p text:style-name="al">het niet naar vermogen proberen algemeen geaccepteerde arbeid te verkrijgen.</text:p>
                          </text:list-item>
                        </text:list>
                      </text:list-item>
                      <text:list-item text:style-override="id1-3-2-2-3-4-2-2-3-2">
                        <text:number>b.</text:number>
                        <text:p text:style-name="al">tweede categorie:</text:p>
                        <text:list text:style-name="id1-3-2-2-3-4-2-2-3-2-3">
                          <text:list-item text:style-override="id1-3-2-2-3-4-2-2-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2-3-2-3-2">
                            <text:number>2.</text:number>
                            <text:p text:style-name="al">andere gedragingen die de inschakeling in arbeid of participatie belemmeren;</text:p>
                          </text:list-item>
                          <text:list-item text:style-override="id1-3-2-2-3-4-2-2-3-2-3-3">
                            <text:number>3.</text:number>
                            <text:p text:style-name="al">het niet nakomen van de verplichtingen zoals genoemd in artikel 17 tweede lid of</text:p>
                          </text:list-item>
                          <text:list-item text:style-override="id1-3-2-2-3-4-2-2-3-2-3-4">
                            <text:number>4.</text:number>
                            <text:p text:style-name="al">het niet nakomen van een nadere verplichting op basis van artikel 55 PW, het niet of in onvoldoende mate meewerken aan de taaltoets zoals bedoeld in artikel 18b, tweede lid, PW, waarvoor belanghebbende een schriftelijke uitnodiging heeft ontvangen.</text:p>
                          </text:list-item>
                        </text:list>
                      </text:list-item>
                      <text:list-item text:style-override="id1-3-2-2-3-4-2-2-3-3">
                        <text:number>c.</text:number>
                        <text:p text:style-name="al">derde categorie:</text:p>
                        <text:list text:style-name="id1-3-2-2-3-4-2-2-3-3-3">
                          <text:list-item text:style-override="id1-3-2-2-3-4-2-2-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4-3" text:style-name="artikel">
                <text:p text:style-name="artikel_kop_titel"><text:span text:style-name="artikel_kop_label">Artikel</text:span> <text:span text:style-name="artikel_kop_nr">20</text:span> Gedragingen IOAW en IOAZ</text:p>
                <text:list text:style-name="id1-3-2-2-3-4-3-2">
                  <text:list-item text:style-override="id1-3-2-2-3-4-3-2">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2-3-4-3-3">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3">
                      <text:list-item text:style-override="id1-3-2-2-3-4-3-3-3-1">
                        <text:number>a.</text:number>
                        <text:p text:style-name="al">eerste categorie:</text:p>
                        <text:list text:style-name="id1-3-2-2-3-4-3-3-3-1-3">
                          <text:list-item text:style-override="id1-3-2-2-3-4-3-3-3-1-3-1">
                            <text:number>1.</text:number>
                            <text:p text:style-name="al">het niet aanvaarden van algemeen geaccepteerde arbeid;</text:p>
                          </text:list-item>
                          <text:list-item text:style-override="id1-3-2-2-3-4-3-3-3-1-3-2">
                            <text:number>2.</text:number>
                            <text:p text:style-name="al">het door eigen toedoen niet behouden van algemeen geaccepteerde arbeid tijdens de uitkering;</text:p>
                          </text:list-item>
                          <text:list-item text:style-override="id1-3-2-2-3-4-3-3-3-1-3-3">
                            <text:number>3.</text:number>
                            <text:p text:style-name="al">het weigeren van een passend re-integratie aanbod;</text:p>
                          </text:list-item>
                          <text:list-item text:style-override="id1-3-2-2-3-4-3-3-3-1-3-4">
                            <text:number>4.</text:number>
                            <text:p text:style-name="al">het niet of in onvoldoende mate meewerken aan een onderzoek naar de mogelijkheden tot arbeidsinschakeling of re-integratie;</text:p>
                          </text:list-item>
                          <text:list-item text:style-override="id1-3-2-2-3-4-3-3-3-1-3-5">
                            <text:number>5.</text:number>
                            <text:p text:style-name="al">het niet naar vermogen proberen algemeen geaccepteerde arbeid te verkrijgen.</text:p>
                          </text:list-item>
                        </text:list>
                      </text:list-item>
                      <text:list-item text:style-override="id1-3-2-2-3-4-3-3-3-2">
                        <text:number>b.</text:number>
                        <text:p text:style-name="al">tweede categorie:</text:p>
                        <text:list text:style-name="id1-3-2-2-3-4-3-3-3-2-3">
                          <text:list-item text:style-override="id1-3-2-2-3-4-3-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3-2-3-3">
                            <text:number>3.</text:number>
                            <text:p text:style-name="al">andere gedragingen die de inschakeling in arbeid belemmeren.</text:p>
                          </text:list-item>
                        </text:list>
                      </text:list-item>
                      <text:list-item text:style-override="id1-3-2-2-3-4-3-3-3-3">
                        <text:number>c.</text:number>
                        <text:p text:style-name="al">derde categorie:</text:p>
                        <text:list text:style-name="id1-3-2-2-3-4-3-3-3-3-3">
                          <text:list-item text:style-override="id1-3-2-2-3-4-3-3-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4-4" text:style-name="artikel">
                <text:p text:style-name="artikel_kop_titel"><text:span text:style-name="artikel_kop_label">Artikel</text:span> <text:span text:style-name="artikel_kop_nr">21</text:span> Hoogte en duur van de verlaging en waarschuwing</text:p>
                <text:list text:style-name="id1-3-2-2-3-4-4-2">
                  <text:list-item text:style-override="id1-3-2-2-3-4-4-2">
                    <text:number>1.</text:number>
                    <text:p text:style-name="al">De verlaging bij gedragingen als bedoeld in de artikelen 19 en 20 van deze verordening, wordt vastgesteld op:</text:p>
                    <text:list text:style-name="id1-3-2-2-3-4-4-2-3">
                      <text:list-item text:style-override="id1-3-2-2-3-4-4-2-3-1">
                        <text:number>a.</text:number>
                        <text:p text:style-name="al">100% van de bijstandsnorm gedurende 1 maand bij gedragingen van de eerste categorie;</text:p>
                      </text:list-item>
                      <text:list-item text:style-override="id1-3-2-2-3-4-4-2-3-2">
                        <text:number>b.</text:number>
                        <text:p text:style-name="al">20% van de bijstandsnorm gedurende 1 maand bij gedragingen van de tweede categorie;</text:p>
                      </text:list-item>
                      <text:list-item text:style-override="id1-3-2-2-3-4-4-2-3-3">
                        <text:number>c.</text:number>
                        <text:p text:style-name="al">5% van de bijstandsnorm gedurende 1 maand bij gedragingen van de derde categorie.</text:p>
                      </text:list-item>
                    </text:list>
                  </text:list-item>
                  <text:list-item text:style-override="id1-3-2-2-3-4-4-3">
                    <text:number>2.</text:number>
                    <text:p text:style-name="al">Het college kan op basis van dringende individuele omstandigheden besluiten om het percentage, zoals genoemd in het eerste lid, onderdeel a van dit artikel te halveren.</text:p>
                  </text:list-item>
                  <text:list-item text:style-override="id1-3-2-2-3-4-4-4">
                    <text:number>3.</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4-4-5">
                    <text:number>4.</text:number>
                    <text:p text:style-name="al">Een waarschuwing wordt niet afgegeven wanneer sprake is van recidive zoals bedoeld in artikel 14, vijfde lid, onderdeel a, van deze verordening.</text:p>
                  </text:list-item>
                </text:list>
                <text:p text:style-name="al"/>
              </text:section>
            </text:section>
            <text:section text:name="paragraaf_id1-3-2-2-3-5" text:style-name="paragraaf">
              <text:p text:style-name="paragraaf_kop"><text:span text:style-name="label">Paragraaf</text:span> <text:span text:style-name="nr">3.2.2</text:span> Niet nakomen van de geüniformeerde verplichtingen van artikel 18 lid 4 PW met betrekking tot de arbeidsinschakeling</text:p>
              <text:section text:name="artikel_id1-3-2-2-3-5-2" text:style-name="artikel">
                <text:p text:style-name="artikel_kop_titel"><text:span text:style-name="artikel_kop_label">Artikel</text:span> <text:span text:style-name="artikel_kop_nr">22</text:span> Duur verlaging bij schending geüniformeerde arbeidsverplichtingen </text:p>
                <text:p text:style-name="al">Als een belanghebbende een verplichting als bedoeld in artikel 18, vierde lid, PW, niet of onvoldoende nakomt, bedraagt de verlaging 100% van de bijstandsnorm gedurende één maand. </text:p>
                <text:p text:style-name="al"/>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23</text:span> Tekortschietend besef van verantwoordelijkheid</text:p>
                <text:list text:style-name="id1-3-2-2-3-6-2-2">
                  <text:list-item text:style-override="id1-3-2-2-3-6-2-2">
                    <text:number>1.</text:number>
                    <text:p text:style-name="al">Als een belanghebbende een tekortschietend besef van verantwoordelijkheid voor de voorziening in het bestaan heeft betoond, niet zijnde de gedragingen zoals genoemd in het vierde lid van dit artikel, dan wordt een verlaging van de uitkering afgestemd op de hoogte van het benadelingsbedrag.</text:p>
                  </text:list-item>
                  <text:list-item text:style-override="id1-3-2-2-3-6-2-3">
                    <text:number>2.</text:number>
                    <text:p text:style-name="al">De verlaging als bedoeld in het eerste lid wordt op de volgende wijze vastgesteld:</text:p>
                    <text:list text:style-name="id1-3-2-2-3-6-2-3-3">
                      <text:list-item text:style-override="id1-3-2-2-3-6-2-3-3-1">
                        <text:number>a.</text:number>
                        <text:p text:style-name="al">10% van het benadelingsbedrag als dit gelijk of lager is dan € 4.000,00;</text:p>
                      </text:list-item>
                      <text:list-item text:style-override="id1-3-2-2-3-6-2-3-3-2">
                        <text:number>b.</text:number>
                        <text:p text:style-name="al">20% van het benadelingsbedrag als dit hoger is dan € 4.000,00.</text:p>
                      </text:list-item>
                    </text:list>
                  </text:list-item>
                  <text:list-item text:style-override="id1-3-2-2-3-6-2-4">
                    <text:number>3.</text:number>
                    <text:p text:style-name="al">Als geen benadelingsbedrag kan worden vastgesteld, volstaat het college met het geven van een schriftelijke waarschuwing.</text:p>
                  </text:list-item>
                  <text:list-item text:style-override="id1-3-2-2-3-6-2-5">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6">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6-2-7">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8">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text:p>
                  </text:list-item>
                  <text:list-item text:style-override="id1-3-2-2-3-6-2-9">
                    <text:number>8.</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item text:style-override="id1-3-2-2-3-6-2-10">
                    <text:number>9.</text:number>
                    <text:p text:style-name="al">Wanneer een belanghebbende bij aanvragen voor (bijzondere) bijstand geen gebruikt maakt van een voorliggende voorziening, die gezien haar aard passend en toereikend is voor het soort kosten waarvoor (bijzondere) bijstand wordt aangevraagd en het beroep op de voorliggende voorziening is niet meer mogelijk dan wordt de bijzondere bijstand verlaagd met het bedrag waarin de voorliggende voorziening zou hebben voorzien.</text:p>
                  </text:list-item>
                </text:list>
              </text:section>
              <text:section text:name="artikel_id1-3-2-2-3-6-3" text:style-name="artikel">
                <text:p text:style-name="artikel_kop_titel"><text:span text:style-name="artikel_kop_label">Artikel</text:span> <text:span text:style-name="artikel_kop_nr">24</text:span> Zeer ernstige misdragingen</text:p>
                <text:list text:style-name="id1-3-2-2-3-6-3-2">
                  <text:list-item text:style-override="id1-3-2-2-3-6-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4">
                    <text:number>3.</text:number>
                    <text:p text:style-name="al">Het agressieprotocol treedt in werking in geval van een zeer ernstige misdraging.</text:p>
                  </text:list-item>
                  <text:list-item text:style-override="id1-3-2-2-3-6-3-5">
                    <text:number>4.</text:number>
                    <text:p text:style-name="al">Het college legt een verlaging op van 100% gedurende één maand.</text:p>
                  </text:list-item>
                  <text:list-item text:style-override="id1-3-2-2-3-6-3-6">
                    <text:number>5.</text:number>
                    <text:p text:style-name="al">Bij recidive legt het college een verlaging op van 100% gedurende drie maanden.</text:p>
                  </text:list-item>
                </text:list>
              </text:section>
              <text:section text:name="artikel_id1-3-2-2-3-6-4" text:style-name="artikel">
                <text:p text:style-name="artikel_kop_titel"><text:span text:style-name="artikel_kop_label">Artikel</text:span> <text:span text:style-name="artikel_kop_nr">25</text:span> Verlaging versus boete Wet inburgering 2021</text:p>
                <text:list text:style-name="id1-3-2-2-3-6-4-2">
                  <text:list-item text:style-override="id1-3-2-2-3-6-4-2">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3-6-4-3">
                    <text:number>2.</text:number>
                    <text:p text:style-name="al">Het college kan de op grond van de Wet inburgering 2021 opgelegde boete verrekenen met de uitkering op grond van de PW. </text:p>
                  </text:list-item>
                </text:list>
              </text:section>
            </text:section>
            <text:p text:style-name="hoofdstuk_bottom"/>
          </text:section>
          <text:section text:name="hoofdstuk_id1-3-2-2-4" text:style-name="hoofdstuk">
            <text:p text:style-name="hoofdstuk_kop"><text:span text:style-name="label">HOOFDSTUK</text:span> <text:span text:style-name="nr">4.</text:span> BEVORDERING NALEVING EN BESTRIJDEN MISBRUIK EN ONEIGENLIJK GEBRUIK</text:p>
            <text:section text:name="artikel_id1-3-2-2-4-2" text:style-name="artikel">
              <text:p text:style-name="artikel_kop_titel"><text:span text:style-name="artikel_kop_label">Artikel</text:span> <text:span text:style-name="artikel_kop_nr">26</text:span> Bevorderen naleving</text:p>
              <text:list text:style-name="id1-3-2-2-4-2-2">
                <text:list-item text:style-override="id1-3-2-2-4-2-2">
                  <text:number>1.</text:number>
                  <text:p text:style-name="al">Het voorkomen en bestrijden van misbruik en oneigenlijk gebruik van de wet is ingericht naar een landelijk vastgesteld model.</text:p>
                </text:list-item>
                <text:list-item text:style-override="id1-3-2-2-4-2-3">
                  <text:number>2.</text:number>
                  <text:p text:style-name="al">Het college stelt beleidsregels vast waarin tenminste wordt aangegeven hoe wordt geregeld:</text:p>
                  <text:list text:style-name="id1-3-2-2-4-2-3-3">
                    <text:list-item text:style-override="id1-3-2-2-4-2-3-3-1">
                      <text:number>a.</text:number>
                      <text:p text:style-name="al">de voorlichting over de regelgeving alsmede de daaraan verbonden gevolgen bij misbruik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
                  <text:number>1.</text:number>
                  <text:p text:style-name="al">Het college beoordeelt de rechtmatigheid van de uitkeringen op basis van de informatie uit landelijke systemen en de overgelegde gegevens.</text:p>
                </text:list-item>
                <text:list-item text:style-override="id1-3-2-2-4-3-3">
                  <text:number>2.</text:number>
                  <text:p text:style-name="al">Bij twijfel doet het college nader onderzoek en kan daarbij gebruikmaken van diverse onderzoeksmiddelen, zoals opgenomen in beleidsregels. Bij het gebruik van deze middelen hanteert het college de beginselen van proportionaliteit en subsidiariteit. </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Wanneer en 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besluit en het invorderen van de te verhalen voorziening;</text:p>
                </text:list-item>
                <text:list-item text:style-override="id1-3-2-2-4-6-3-3">
                  <text:number>c.</text:number>
                  <text:p text:style-name="al">met welke frequentie verhaal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Betrekken van ingezetenen bij het beleid</text:p>
              <text:p text:style-name="al">Het college betrekt ingezetenen van de gemeente bij het beleid op basis van de Verordening Participatieraad Sociaal Domein gemeente Hilvarenbeek 2019.</text:p>
            </text:section>
            <text:section text:name="artikel_id1-3-2-2-5-3" text:style-name="artikel">
              <text:p text:style-name="artikel_kop_titel"><text:span text:style-name="artikel_kop_label">Artikel</text:span> <text:span text:style-name="artikel_kop_nr">32</text:span> Hardheidsclausule</text:p>
              <text:p text:style-name="al">Het college kan in bijzondere gevallen afwijken van de bepalingen in deze verordening, als toepassing daarvan tot onbillijkheden van overwegende aard leidt.</text:p>
            </text:section>
            <text:section text:name="artikel_id1-3-2-2-5-4" text:style-name="artikel">
              <text:p text:style-name="artikel_kop_titel"><text:span text:style-name="artikel_kop_label">Artikel</text:span> <text:span text:style-name="artikel_kop_nr">33</text:span> Citeertitel</text:p>
              <text:p text:style-name="al">Deze verordening kan worden aangehaald als: 'Verzamelverordening Participatiewet, IOAW, IOAZ en Bbz 2024'.</text:p>
            </text:section>
            <text:section text:name="artikel_id1-3-2-2-5-5" text:style-name="artikel">
              <text:p text:style-name="artikel_kop_titel"><text:span text:style-name="artikel_kop_label">Artikel</text:span> <text:span text:style-name="artikel_kop_nr">34</text:span> Inwerkingtreding</text:p>
              <text:p text:style-name="al">Deze verordening treedt in werking met ingang van datum van bekendmaking. </text:p>
            </text:section>
            <text:section text:name="artikel_id1-3-2-2-5-6" text:style-name="artikel">
              <text:p text:style-name="artikel_kop_titel"><text:span text:style-name="artikel_kop_label">Artikel</text:span> <text:span text:style-name="artikel_kop_nr">35</text:span> Intrekking oude verordening </text:p>
              <text:list text:style-name="id1-3-2-2-5-6-2">
                <text:list-item text:style-override="id1-3-2-2-5-6-2-1">
                  <text:number>-</text:number>
                  <text:p text:style-name="al">De Verzamelverordening Participatiewet, IOAW, IOAZ, Bbz 2017 wordt ingetrokken.</text:p>
                </text:list-item>
                <text:list-item text:style-override="id1-3-2-2-5-6-2-2">
                  <text:number>-</text:number>
                  <text:p text:style-name="al">De verordening Wet Inburgering 2007 wordt ingetrokken.</text:p>
                </text:list-item>
                <text:list-item text:style-override="id1-3-2-2-5-6-2-3">
                  <text:number>-</text:number>
                  <text:p text:style-name="al">De boeteverordening Wet inburgering nieuwkomers 2005 wordt ingetrokken. </text:p>
                </text:list-item>
              </text:list>
            </text:section>
            <text:p text:style-name="hoofdstuk_bottom"/>
          </text:section>
        </text:section>
        <text:section text:name="nota-toelichting_id1-3-2-3" text:style-name="nota-toelichting">
          <text:p text:style-name="kop_level0"><text:span text:style-name="label"/> <text:span text:style-name="nr"/> TOELICHTING VERZAMELVERORDENING PW, IOAW, IOAZ EN BBZ 2004</text:p>
          <text:p text:style-name="al">
          <text:span text:style-name="nadrukvet">INLEIDING</text:span>
        </text:p>
          <text:p text:style-name="al">Vanwege wijzigingen wetgeving is onderhoud aan de Verzamelverordening op dit moment nodig. We hebben deze aanpassingen zoveel mogelijk regionaal opgepakt, immers de arbeidsmarkt houdt ook niet op bij de gemeentegrenzen. De Wet uitvoeren breed offensief is eind november 2022 door de Eerste Kamer aangenomen. De behandeling van het wetsontwerp was eerder controversieel verklaard na de val van kabinet Rutte III. Maar het nieuwe kabinet heeft dit onderwerp zo snel mogelijk opgepakt, en het Breed Offensief gefaseerd ingevoerd. Deze wetswijziging leidt nu tot nadere aanpassingen van deze verordening. Met het doorvoeren van het wetsvoorstel Breed Offensief heeft de wetgever in artikel 8a van de Pw een nieuwe verordeningsplicht opgenomen. De raad wordt opgedragen om in een verordening het volgende te regelen:</text:p>
          <text:list text:style-name="id1-3-2-3-4">
            <text:list-item text:style-override="id1-3-2-3-4-1">
              <text:number>-</text:number>
              <text:p text:style-name="al">het proces van loonkostensubsidie;</text:p>
            </text:list-item>
            <text:list-item text:style-override="id1-3-2-3-4-2">
              <text:number>-</text:number>
              <text:p text:style-name="al">de proefplaats;</text:p>
            </text:list-item>
            <text:list-item text:style-override="id1-3-2-3-4-3">
              <text:number>-</text:number>
              <text:p text:style-name="al">verschillende vormen van persoonlijke ondersteuning waaronder jobcoaching, vervoer; ondersteuning bij specifieke handicaps, meeneembare voorzieningen etc</text:p>
            </text:list-item>
          </text:list>
          <text:p text:style-name="al">Deze vindt u terug in paragraaf 2 van deze verordening.</text:p>
          <text:p text:style-name="al"/>
          <text:p text:style-name="al">De Verzamelverordening 2024 is als volgt opgebouwd:</text:p>
          <text:list text:style-name="id1-3-2-3-8">
            <text:list-item text:style-override="id1-3-2-3-8-1">
              <text:number>1.</text:number>
              <text:p text:style-name="al">Algemene bepalingen</text:p>
            </text:list-item>
            <text:list-item text:style-override="id1-3-2-3-8-2">
              <text:number>2.</text:number>
              <text:p text:style-name="al">Re-integratie en tegenprestatie</text:p>
            </text:list-item>
            <text:list-item text:style-override="id1-3-2-3-8-3">
              <text:number>3.</text:number>
              <text:p text:style-name="al">Afstemming van de uitkering </text:p>
            </text:list-item>
            <text:list-item text:style-override="id1-3-2-3-8-4">
              <text:number>4.</text:number>
              <text:p text:style-name="al">Handhaving</text:p>
            </text:list-item>
            <text:list-item text:style-override="id1-3-2-3-8-5">
              <text:number>5.</text:number>
              <text:p text:style-name="al">Slotbepalingen</text:p>
            </text:list-item>
          </text:list>
          <text:p text:style-name="al">Hierna volgt de artikelsgewijze toelichting.</text:p>
          <text:p text:style-name="al"/>
          <text:p text:style-name="al">
          <text:span text:style-name="nadrukvet">HOOFDSTUK 1.</text:span>
          <text:span text:style-name="nadrukvet">ALGEMEEN</text:span>
        </text:p>
          <text:p text:style-name="al"/>
          <text:p text:style-name="al">
          <text:span text:style-name="nadrukvet">artikel 1.</text:span>
          <text:span text:style-name="nadrukvet">Definities</text:span>
        </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voor de inwoner gemakkelijker om de samenhang te zien tussen het doel van de wetgeving en de in de verordening uitgewerkte uitgangspunten.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Een cruciaal aspect is het voorlichten van klanten over hun rechten en verantwoordelijkheden. Voor klanten kan het soms lastig zijn om op de hoogte te blijven van alle regels en mogelijkheden. Om die reden wordt proactief verwezen naar beschikbare ondersteuning en maatschappelijke partners die hierbij kunnen helpen. De Participatiewet is bedoeld om mensen naar vermogen deel te laten nemen aan de arbeidsmarkt. De klant moet datgene wat opgelegd wordt, aankunnen. Individualiseren en maatwerk leveren zijn daarom cruciaal. De gemeente beoordeelt de arbeidsmogelijkheden en raadpleegt externe experts altijd wanneer specialistisch of medisch advies noodzakelijk is.</text:p>
          <text:p text:style-name="al"/>
          <text:p text:style-name="al">
          <text:span text:style-name="nadrukvet">HOOFDSTUK 2.</text:span>
          <text:span text:style-name="nadrukvet">RE-INTEGRATIE EN TEGENPRESTATIE</text:span>
        </text:p>
          <text:p text:style-name="al">
          <text:span text:style-name="nadrukvet">PARAGRAAF 2.1</text:span>
          <text:span text:style-name="nadrukvet">ALGEMENE BEPALINGEN</text:span>
        </text:p>
          <text:p text:style-name="al"/>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
          <text:span text:style-name="nadrukvet">Artikel 2</text:span>
          <text:span text:style-name="nadrukvet">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geversservicepunt Midden Brabant. Het college zorgt voor een gevarieerd aanbod aan voorzieningen en legt deze vast in de beleidsregels. </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 <text:span text:style-name="nadrukcur">het bevorderen, beschermen en waarborgen van het volledige genot door alle personen met een handicap van alle mensenrechten en fundamentele vrijheden op voet van gelijkheid en het bevorderen van de eerbiediging van hun inherente waardigheid.</text:span></text:p>
          <text:p text:style-name="al"/>
          <text:p text:style-name="al">Daarnaast dient het college bij het aanbieden van ondersteuning of een voorziening rekening te houden met de vraag van de arbeidsmarkt, maar ook de zorgtaken van de belanghebbende. Onder deze zorgtaken verstaat het college ten minste de opvang van ten laste komende kinderen en het verrichten van mantelzorg. Het college werkt dit verder uit in beleidsregels.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De gemeente kan, om de financiële risico’s te beheersen, op voorhand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Hierbij kan het college de afweging maken voor het goedkoopste adequate alternatief.</text:p>
          <text:p text:style-name="al">Waar de gemeente ook zelf aanbod in huis heeft (denk hierbij aan trainingen en het Praktijk Advies Centrum) zal de inzet hiervan voorgaan op inkoop, mits passend en adequaat. Verder wordt bij de inzet van voorzieningen onder meer gebruik gemaakt van de regionale menukaart die door de deelnemende partijen in het Werkgeversservicepunt Midden-Brabant is opgesteld.</text:p>
          <text:p text:style-name="al"/>
          <text:p text:style-name="al">
          <text:span text:style-name="nadrukvet">Artikel 3</text:span>
          <text:span text:style-name="nadrukvet">Aanspraak </text:span>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Soms is zinvolle maatschappelijke participatie het maximaal haalbare voor de belanghebbende. Wanneer arbeidsinschakeling het hoogte haalbare is, wordt, conform de ambitie in de regionale samenwerking, gestreefd naar duurzame arbeidsinschakeling. </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Dit plan van aanpak wordt niet eenzijdig door de gemeente opgesteld, maar in samenspraak met de klant, waarbij diens wensen, talenten en mogelijkheden nadrukkelijk worden meegenomen.</text:p>
          <text:p text:style-name="al"/>
          <text:p text:style-name="al">Het college kan ook voorzieningen aanbieden aan niet-uitkeringsgerechtigden. Wanneer het college dit doet en welke voorzieningen hiervoor kunnen worden ingezet, wordt vastgelegd in beleidsregels. In de Verzamelverordening 2017 was een inkomensgrens opgenomen van 110% van het Wettelijk minimumloon (WML) en een vermogensgrens voor de doelgroep NUG-gers. De Centrale Raad van Beroep heeft echter beslist dat een dergelijke categoriale begrenzing van de aanspraak op een voorziening in strijd is met de wet. Daarom is het vijfde lid van artikel 3 aangepast. Het college geeft in beleidsregels nadere invulling aan de aanspraak op een voorziening voor niet uitkeringsgerechtigden (NUG-gers).</text:p>
          <text:p text:style-name="al"/>
          <text:p text:style-name="al">
          <text:span text:style-name="nadrukvet">PARAGRAAF 2.2</text:span>
          <text:span text:style-name="nadrukvet">VOORZIENINGEN</text:span>
        </text:p>
          <text:p text:style-name="al"/>
          <text:p text:style-name="al">
          <text:span text:style-name="nadrukvet">Artikel 4</text:span>
          <text:span text:style-name="nadrukvet">Voorzieningen </text:span>
        </text:p>
          <text:p text:style-name="al">De PW schrijft niet uitputtend voor welke voorzieningen het college aan moet bieden. Het doel van de wet is dat de voorziening gericht moet zijn op de arbeidsinschakeling en moet bijdragen aan het (op termijn) mogelijk maken van reguliere arbeid door een persoon. Het beleidskader Tiip kijkt breder: soms is zinvolle maatschappelijke participatie het maximaal haalbare voor de belanghebbende.</text:p>
          <text:p text:style-name="al">Al naar gelang de afstand tot de arbeidsmarkt van een persoon, kan een voorziening gericht zijn op bijvoorbeeld:</text:p>
          <text:list text:style-name="id1-3-2-3-51">
            <text:list-item text:style-override="id1-3-2-3-51-1">
              <text:number>•</text:number>
              <text:p text:style-name="al">activering en het voorkomen van een isolement (zoals het doen van vrijwilligerswerk);</text:p>
            </text:list-item>
            <text:list-item text:style-override="id1-3-2-3-51-2">
              <text:number>•</text:number>
              <text:p text:style-name="al">het leren van vaardigheden of kennis; </text:p>
            </text:list-item>
            <text:list-item text:style-override="id1-3-2-3-51-3">
              <text:number>•</text:number>
              <text:p text:style-name="al">opdoen van werkervaring, b.v. door het werken met behoud van uitkering of via gesubsidieerd werk;</text:p>
            </text:list-item>
            <text:list-item text:style-override="id1-3-2-3-51-4">
              <text:number>•</text:number>
              <text:p text:style-name="al">re-integratie;</text:p>
            </text:list-item>
            <text:list-item text:style-override="id1-3-2-3-51-5">
              <text:number>•</text:number>
              <text:p text:style-name="al">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text:span>
          <text:span text:style-name="nadrukvet">Voorzieningen duale trajecten inburgering</text:span>
        </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 of participatiecomponent.</text:p>
          <text:p text:style-name="al"/>
          <text:p text:style-name="al">
          <text:span text:style-name="nadrukvet">Artikel 6</text:span>
          <text:span text:style-name="nadrukvet">Beëindigen van een voorziening </text:span>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e is van toepassing als het gaat om voorzieningen aan NUG-gers. Uitkeringsgerechtigden die onvoldoende meewerken aan een voorziening kunnen hiervoor een verlaging van de uitkering opgelegd krijgen, op grond van de afstemmingsparagraaf in deze verordening. Voor NUG-gers is dit niet mogelijk. Als zij niet meewerken aan de voorziening kan deze beëindigd worden. </text:p>
          <text:p text:style-name="al"/>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Uiteraard zal het college zich in dergelijke situaties inspannen om zsm een ander passend aanbod voor de belanghebbende te vinden.</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UG-ger, werkgever of participatiepartner de kosten terugvorderen op basis van het bestuursrecht. Terugvordering dient in een dergelijk geval te geschieden op grond van het Burgerlijk Wetboek en hier zijn we zeer terughoudend in.</text:p>
          <text:p text:style-name="al"/>
          <text:p text:style-name="al">
          <text:span text:style-name="nadrukvet">Artikel 7a</text:span>
          <text:span text:style-name="nadrukvet">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zes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diens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note text:id="noot_id1-3-2-3-83-1" text:note-class="footnote"><text:note-citation text:label="1">1</text:note-citation><text:note-body><text:p text:style-name="noot.al">Kamerstukken II 2007/08 31 577, nr. 3, blz. 12.</text:p></text:note-body></text:note></text:p>
          <text:p text:style-name="al"/>
          <text:p text:style-name="al">Het college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
          <text:p text:style-name="al">In Hilvarenbeek hebben we nog geen invulling gegeven aan de voorziening participatieplaats, maar de wet kent een verordeningsplicht. En door opname van de mogelijkheid in de verordening kan het college invulling geven aan deze voorziening, indien dit passend/wenselijk is in het totale palet voorzieningen.</text:p>
          <text:p text:style-name="al"/>
          <text:p text:style-name="al">
          <text:span text:style-name="nadrukvet">Artikel 7b</text:span>
          <text:span text:style-name="nadrukvet">Persoonlijke ondersteuning bij werk</text:span>
        </text:p>
          <text:p text:style-name="al">De voorziening persoonlijke ondersteuning bij werk is nader uitgewerkt in paragraaf 2.3. Deze bepaling verwijst daarom naar deze paragraaf, waarbij ook wordt verwezen naar de uit artikel 4 en 6 voortvloeiende algemene voorwaarden die gelden voor alle op grond van deze verordening te verstrekken voorzieningen.</text:p>
          <text:p text:style-name="al"/>
          <text:p text:style-name="al">
          <text:span text:style-name="nadrukvet">Artikel 7c</text:span>
          <text:span text:style-name="nadrukvet">Proefplaats</text:span>
        </text:p>
          <text:p text:style-name="al">Volgens artikel 8a, tweede lid, onder d, van de PW moet de gemeente in de verordening de voorwaarden aangeven waaronder het college toestemming verleent aan een persoon als bedoeld in artikel 7, eerste lid, onderdeel a, van de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7C geeft hier invulling aan. Het na een proefplaatsing inzetten van een dienstverband met een forfaitaire loonkostensubsidie als bedoeld in artikel 10d, vijfde lid, van de PW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7d</text:span>
          <text:span text:style-name="nadrukvet">Participatievoorziening beschut werk</text:span>
        </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en welke voorzieningen het college aanbiedt tot het moment dat de dienstbetrekking beschut werk aanvangt. Hierbij wordt aansluiting gezocht bij de reguliere voorzieningen die het college voor iedereen kan inzetten.</text:p>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 </text:p>
          <text:p text:style-name="al"/>
          <text:p text:style-name="al">De gemeente is verplicht om elk jaar een aantal beschutte werkplekken te realiseren. De raad kan bij verordening een hoger aantal door het college te realiseren dienstbetrekkingen vaststellen. De ervaring van de afgelopen jaren leert dat hier geen noodzaak voor is, gezien het aantal geïndiceerde inwoners.</text:p>
          <text:p text:style-name="al"/>
          <text:p text:style-name="al">
          <text:span text:style-name="nadrukvet">Artikel 7e</text:span>
          <text:span text:style-name="nadrukvet">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PW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verwijst naar het administratieve werkproces dat door het college wordt gevolgd. Dit betreft <text:span text:style-name="nadrukvet">het preferente proces loonkostensubsidie</text:span>.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PARAGRAAF 2.3</text:span>
          <text:span text:style-name="nadrukvet">SPECIFIEKE BEPALINGEN</text:span>
        </text:p>
          <text:p text:style-name="al"/>
          <text:p text:style-name="al">
          <text:span text:style-name="nadrukvet">Paragraaf 2.3.1</text:span>
          <text:span text:style-name="nadrukvet">Generieke bepalingen bij persoonlijke ondersteuning bij werk en overige voorzieningen</text:span>
        </text:p>
          <text:p text:style-name="al"/>
          <text:p text:style-name="al">
          <text:span text:style-name="nadrukvet">Artikel 8a</text:span>
          <text:span text:style-name="nadrukvet">Voorwaarden toekenning persoonlijke ondersteuning bij werk /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en 6 opgenomen algemene voorwaarden om in aanmerking te komen voor een re-integratievoorziening. Deze voorwaarden dragen bij aan een evenwichtige verdeling van de beschikbare voorzieningen over de doelgroep, zoals bedoeld in artikel 8a, tweede lid, onderdeel a, PW.</text:p>
          <text:p text:style-name="al"/>
          <text:p text:style-name="al">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8b</text:span>
          <text:span text:style-name="nadrukvet">Aanvraagprocedure persoonlijke ondersteuning bij werk /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PW is bepaald dat in de verordening ook moet worden opgenomen op welke wijze wordt voorzien in integrale ondersteuning. In het der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2.3.2</text:span>
          <text:span text:style-name="nadrukvet">Specifieke bepalingen persoonlijke ondersteuning bij werk</text:span>
        </text:p>
          <text:p text:style-name="al"/>
          <text:p text:style-name="al">
          <text:span text:style-name="nadrukvet">Artikel 9a</text:span>
          <text:span text:style-name="nadrukvet">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PW).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9b</text:span>
          <text:span text:style-name="nadrukvet">Jobcoaching</text:span>
        </text:p>
          <text:p text:style-name="al">Het eerste lid is een uitwerking van artikel 8a, tweede lid,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PW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9c</text:span>
          <text:span text:style-name="nadrukvet">Jobcoaching</text:span>
          <text:span text:style-name="nadrukvet"> in natura</text:span>
        </text:p>
          <text:p text:style-name="al">Artikel 8a, tweede lid, onder e, onderdeel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9d</text:span>
          <text:span text:style-name="nadrukvet">Subsidie voor het organiseren van </text:span>
          <text:span text:style-name="nadrukvet">jobcoaching</text:span>
        </text:p>
          <text:p text:style-name="al">Artikel 8a, tweede lid, onder e, onderdeel 1, PW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
          <text:span text:style-name="nadrukvet">Artikel 9e</text:span>
          <text:span text:style-name="nadrukvet">Interne werkbegeleiding</text:span>
        </text:p>
          <text:p text:style-name="al">Artikel 8a, tweede lid, onder e, onderdeel 1, PW in combinatie met artikel 10, derde lid,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2.3.3</text:span>
          <text:span text:style-name="nadrukvet">Specifieke bepalingen persoonlijke ondersteuning bij werk</text:span>
        </text:p>
          <text:p text:style-name="al"/>
          <text:p text:style-name="al">
          <text:span text:style-name="nadrukvet">Artikel 9f</text:span>
          <text:span text:style-name="nadrukvet">Specifieke voorwaarden toekenning vervoersvoorziening</text:span>
        </text:p>
          <text:p text:style-name="al">Artikel 8a, tweede lid, onder f, onderdeel 1, PW bepaalt dat in de verordening moet worden geregeld hoe het college zorgdraagt voor het verstrekken van een vervoersvoorziening die er voor zorgt dat de persoon zijn werkplek, proefplaats of opleidingslocatie kan bereiken. Dit artikel regelt, in aanvulling op de artikelen 4, 6 en 8a van deze verordening,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9g</text:span>
          <text:span text:style-name="nadrukvet">Specifieke voorwaarden noodzakelijke intermediaire activiteit bij visuele of motorische handicap</text:span>
        </text:p>
          <text:p text:style-name="al">Artikel 8a, tweede lid, onder f, onderdeel 2,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Men kan denken aan een spraak- of gebarentolk. Wel gelden de voorwaarden zoals opgenomen in de artikelen 4 en 6 en 8a van deze verordening. Het college kan dit in beleidsregels verder uitwerken.</text:p>
          <text:p text:style-name="al"/>
          <text:p text:style-name="al">
          <text:span text:style-name="nadrukvet">Artikel 9h</text:span>
          <text:span text:style-name="nadrukvet">Specifieke voorwaarden meeneembare voorzieningen</text:span>
        </text:p>
          <text:p text:style-name="al">Artikel 8a, tweede lid, onder f, onderdeel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6 en 8a. Het uitgangspunt is dat de voorzieningen in bruikleen beschikbaar worden gesteld en dus weer bij het college worden ingeleverd op het moment dat deze niet langer nodig zijn. </text:p>
          <text:p text:style-name="al"/>
          <text:p text:style-name="al">
          <text:span text:style-name="nadrukvet">PARAGRAAF 2.4</text:span>
          <text:span text:style-name="nadrukvet">TEGENPRESTATIE</text:span>
        </text:p>
          <text:p text:style-name="al"/>
          <text:p text:style-name="al">
          <text:span text:style-name="nadrukvet">Artikel 10</text:span>
          <text:span text:style-name="nadrukvet">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
          <text:span text:style-name="nadrukvet">HOOFDSTUK 3.</text:span>
          <text:span text:style-name="nadrukvet">AFSTEMMING VIA VERLAGING VAN DE UITKERING</text:span>
        </text:p>
          <text:p text:style-name="al">Op 1 januari 2013 is de Wet aanscherping handhaving en sanctiebeleid SZW-wetgeving in werking getreden. Sinds die datum is het college verplicht een bestuurlijke boete op te leggen als sprake is van schending van de inlichtingenplicht. Hiermee is afstemming via verlaging van de uitkering vanwege deze reden niet meer mogelijk. Er is geen verordeningsplicht op de boete omdat deze verplichting in de wet staat. Het college kan in beleidsregels de boete wel nader uitwerken en anticipeert hierbij op de aankomende wetswijziging waarbij alleen nog gesproken wordt over fraude en schending inlichtingenplicht als dit opzettelijk is, niet meer als iemand vanwege een foutje zaken niet heeft doorgegeven.</text:p>
          <text:p text:style-name="al"/>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voor het bestaan, het zich zeer ernstig misdragen of het niet nakomen van nadere verplichtingen die strekken tot vermindering of beëindiging van de bijstand. </text:p>
          <text:p text:style-name="al"/>
          <text:p text:style-name="al">In paragraaf 3.1 en 3.2 is de verplichting als bedoeld in artikel 18 PW uitgewerkt om vorm en inhoud te geven aan de verplichte afstemmingsverordening. </text:p>
          <text:p text:style-name="al">Het verlagen van de uitkering is voorgeschreven als de belanghebbende naar het oordeel van het college:</text:p>
          <text:list text:style-name="id1-3-2-3-187">
            <text:list-item text:style-override="id1-3-2-3-187-1">
              <text:number>•</text:number>
              <text:p text:style-name="al">tekortschietend besef van verantwoordelijkheid betoont voor de voorziening in het bestaan;</text:p>
            </text:list-item>
            <text:list-item text:style-override="id1-3-2-3-187-2">
              <text:number>•</text:number>
              <text:p text:style-name="al">de uit de wet voortvloeiende verplichtingen, anders dan benoemd in artikel 17, eerste lid, PW niet of onvoldoende nakomt.</text:p>
            </text:list-item>
          </text:list>
          <text:p text:style-name="al">Het afstemmingsbeleid is uitgewerkt vanuit de vangnetfunctie van de PW. </text:p>
          <text:p text:style-name="al"/>
          <text:p text:style-name="al">Als een belanghebbende opzettelijk een noodzakelijk en afgesproken traject naar participatie frustreert, handelt het college metterdaad. Ook waar het agressie/geweld tegen de uitvoering betreft.</text:p>
          <text:p text:style-name="al"/>
          <text:p text:style-name="al">
          <text:span text:style-name="nadrukvet">PARAGRAAF 3.1</text:span>
          <text:span text:style-name="nadrukvet">ALGEMENE BEPALINGEN</text:span>
        </text:p>
          <text:p text:style-name="al"/>
          <text:p text:style-name="al">
          <text:span text:style-name="nadrukvet">Maatwerk uitgewerkt in de artikelen 11 t/m 14</text:span>
        </text:p>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
          <text:span text:style-name="nadrukvet">Artikel 11</text:span>
          <text:span text:style-name="nadrukvet">Het opleggen van een verlaging van de uitkering</text:span>
        </text:p>
          <text:p text:style-name="al">De regels, zoals deze voortkomen uit constante jurisprudentie zijn hierbij aangehaald. Het college beoordeelt het opleggen van een verlaging op de volgende criteria:</text:p>
          <text:list text:style-name="id1-3-2-3-199">
            <text:list-item text:style-override="id1-3-2-3-199-1">
              <text:number>•</text:number>
              <text:p text:style-name="al">de ernst van de gedraging: welke verplichting is niet of niet correct nagekomen;</text:p>
            </text:list-item>
            <text:list-item text:style-override="id1-3-2-3-199-2">
              <text:number>•</text:number>
              <text:p text:style-name="al">de mate van verwijtbaarheid: is de het de belanghebbende te verwijten dat een verplichting niet is nagekomen; en</text:p>
            </text:list-item>
            <text:list-item text:style-override="id1-3-2-3-199-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p text:style-name="al">
          <text:span text:style-name="nadrukvet">Artikel 12</text:span>
          <text:span text:style-name="nadrukvet">Besluit</text:span>
        </text:p>
          <text:p text:style-name="al">Het besluit tot het verlagen van de uitkering op basis van de wet en deze verordening moet gezien worden als een belastend besluit. Daarom moet deze voldoende en kenbaar gemotiveerd zijn.</text:p>
          <text:p text:style-name="al"/>
          <text:p text:style-name="al">
          <text:span text:style-name="nadrukvet">Artikel 13</text:span>
          <text:span text:style-name="nadrukvet">Afzien van het opleggen van een verlaging</text:span>
        </text:p>
          <text:p text:style-name="al">Als er sprake is van het ontbreken van verwijtbaarheid, wordt geen verlaging opgelegd. </text:p>
          <text:p text:style-name="al">Als er dringende redenen voor zijn, dan kan het college besluiten geen verlaging op te leggen. Dit zal niet vaak het geval zijn. Het gaat hier om de dringende reden zoals bedoeld in artikel 16 PW. </text:p>
          <text:p text:style-name="al"/>
          <text:p text:style-name="al">
          <text:span text:style-name="nadrukvet">Artikel 14</text:span>
          <text:span text:style-name="nadrukvet">Ingangsdatum en tijdvak en recidive</text:span>
        </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Het derde lid bepaalt de verlaging in het geval een belanghebbende in een maand meerdere maatregelwaardige gedragingen begaat. Het college verlaagt de uitkering dan één keer en kiest voor de hoogste verlaging.</text:p>
          <text:p text:style-name="al"/>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22a,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Dit wordt verder uitgewerkt in beleidsregels. </text:p>
          <text:p text:style-name="al"/>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Uiteraard wordt dan ook rekening gehouden met de individuele situatie van de belanghebbende op dat moment.</text:p>
          <text:p text:style-name="al"/>
          <text:p text:style-name="al">
          <text:span text:style-name="nadrukvet">Artikel 15</text:span>
          <text:span text:style-name="nadrukvet">Inkeerbepaling</text:span>
        </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moet reparatie van het gedrag nog mogelijk zijn. En de belanghebbende moet tijdig, dus voordat de laatste maand van verlaging voorbij is, dit verzoek doen. Een verlaging die al helemaal is verrekend, kan niet op dit artikel worden teruggedraaid. </text:p>
          <text:p text:style-name="al"/>
          <text:p text:style-name="al">
          <text:span text:style-name="nadrukvet">Artikel 16</text:span>
          <text:span text:style-name="nadrukvet">De berekeningsgrondslag van de verlaging.</text:span>
        </text:p>
          <text:p text:style-name="al">Dit artikel behoeft geen toelichting. </text:p>
          <text:p text:style-name="al"/>
          <text:p text:style-name="al">
          <text:span text:style-name="nadrukvet">Artikel 17</text:span>
          <text:span text:style-name="nadrukvet">Waarschuwing</text:span>
        </text:p>
          <text:p text:style-name="al">In plaats van het opleggen van een verlaging kan het college bij gedragingen van de 2e en 3e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p text:style-name="al">
          <text:span text:style-name="nadrukvet">Artikel 18 Horen van de belanghebbende(n)</text:span>
        </text:p>
          <text:p text:style-name="al">Bij het toepassen van een verlaging is er altijd sprake van maatwerk. Met name de reden van de gedraging (de verwijtbaarheid) en de situatie waarin de belanghebbende verkeert wegen mee in het besluit.</text:p>
          <text:p text:style-name="al">In het gesprek met de belanghebbende krijgt de belanghebbende de gelegenheid om zijn uitleg te geven, als het ware om te worden gehoord.</text:p>
          <text:p text:style-name="al">Het besluit tot een verlaging komt niet eenzijdig vanuit het college tot stand. Voorafgaand aan het besluit is al met de belanghebbende gesproken, vaak zelfs meerdere keren. In deze gesprekken krijgt de belanghebbende ruim de gelegenheid om zijn kant van het verhaal te vertellen, om een uitleg of een toelichting te geven en om aan te geven waarom hij een verlaging (wel of niet) terecht vind en wat de verlaging betekent voor zijn persoonlijke situatie. Het “verhaal” van de belanghebbende weegt mee in het uiteindelijke besluit.</text:p>
          <text:p text:style-name="al"/>
          <text:p text:style-name="al">
          <text:span text:style-name="nadrukvet">PARAGRAAF 3.2</text:span>
          <text:span text:style-name="nadrukvet">GEDRAGINGEN EN BIJBEHORENDE VERLAGINGEN</text:span>
        </text:p>
          <text:p text:style-name="al"/>
          <text:p text:style-name="al">
          <text:span text:style-name="nadrukvet">Paragraaf 3.2.1</text:span>
          <text:span text:style-name="nadrukvet">Niet nakomen van de niet-geüniformeerde verplichtingen met betrekking tot de arbeidsinschakeling en overige verplichtingen</text:span>
        </text:p>
          <text:p text:style-name="al"/>
          <text:p text:style-name="al">
          <text:span text:style-name="nadrukvet">Artikel 19</text:span>
          <text:span text:style-name="nadrukvet">Gedragingen PW</text:span>
        </text:p>
          <text:p text:style-name="al">De artikelen 19 en 21 moet men in onderlinge samenhang lezen. Artikel 18, vierde lid van de PW beschrijft heel concreet een aantal geüniformeerde arbeids- en re-integratieverplichtingen waarvoor op grond van de wet een verlaging van 100% gedurende minstens één maand opgelegd dient te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3-250">
            <text:list-item text:style-override="id1-3-2-3-250-1">
              <text:number>•</text:number>
              <text:p text:style-name="al">verplichtingen die strekken tot arbeidsinschakeling;</text:p>
            </text:list-item>
            <text:list-item text:style-override="id1-3-2-3-250-2">
              <text:number>•</text:number>
              <text:p text:style-name="al">verplichtingen die verband houden met de aard en het doel van een bepaalde vorm van bijstand;</text:p>
            </text:list-item>
            <text:list-item text:style-override="id1-3-2-3-250-3">
              <text:number>•</text:number>
              <text:p text:style-name="al">verplichtingen die strekken tot vermindering van de bijstand, en</text:p>
            </text:list-item>
            <text:list-item text:style-override="id1-3-2-3-250-4">
              <text:number>•</text:number>
              <text:p text:style-name="al">verplichtingen die strekken tot beëindiging van de bijstand.</text:p>
            </text:list-item>
          </text:list>
          <text:p text:style-name="al"/>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
          <text:p text:style-name="al">De gedragingen die hier genoemd wegen minder zwaar dan de gedragingen in de eerste categorie. Gelet op de aard van de gedragingen in relatie tot het teruglopende participatiebudget, is een verlaging van 20% gedurende één maand proportioneel. </text:p>
          <text:p text:style-name="al"/>
          <text:p text:style-name="al">
          <text:span text:style-name="nadrukvet">Artikel 20</text:span>
          <text:span text:style-name="nadrukvet">Gedragingen IOAW en IOAZ</text:span>
        </text:p>
          <text:p text:style-name="al">De gemeente kan er voor kiezen om de IOAW/IOAZ tijdelijk of blijvend te weigeren, of om bij niet nakoming deze uitkering te verlagen. Hilvarenbeek kiest er voor om de uitkeringen niet blijvend of tijdelijk te weigeren en verlaagt deze conform de bepalingen, zoals opgenomen in deze verordening.</text:p>
          <text:p text:style-name="al"/>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Artikel 21</text:span>
          <text:span text:style-name="nadrukvet">Hoogte en duur van de verlaging</text:span>
        </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 </text:p>
          <text:p text:style-name="al"/>
          <text:p text:style-name="al">
          <text:span text:style-name="nadrukvet">Paragraaf 3.2.2</text:span>
          <text:span text:style-name="nadrukvet">Niet nakomen van de geüniformeerde verplichtingen met betrekking tot de arbeidsinschakeling </text:span>
        </text:p>
          <text:p text:style-name="al"/>
          <text:p text:style-name="al">
          <text:span text:style-name="nadrukvet">Artikel 22</text:span>
          <text:span text:style-name="nadrukvet">Duur verlaging bij schending geüniformeerde arbeidsverplichting</text:span>
        </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inkeer- mogelijkheid is in de verordening benoemd in artikel 15 en wordt verder uitgewerkt in beleidsregels.</text:p>
          <text:p text:style-name="al"/>
          <text:p text:style-name="al">
          <text:span text:style-name="nadrukvet">Paragraaf 3.2.3</text:span>
          <text:span text:style-name="nadrukvet">Overige gedragingen die leiden tot een verlaging</text:span>
        </text:p>
          <text:p text:style-name="al"/>
          <text:p text:style-name="al">
          <text:span text:style-name="nadrukvet">Artikel 23</text:span>
          <text:span text:style-name="nadrukvet">Tekortschietend besef van verantwoordelijkheid</text:span>
        </text:p>
          <text:p text:style-name="al">Een <text:span text:style-name="nadrukcur">tekortschietend besef van verantwoordelijkheid voor het bestaan</text:span> is een juridische term, die uit allerlei gedragingen kan blijken zoals:</text:p>
          <text:list text:style-name="id1-3-2-3-281">
            <text:list-item text:style-override="id1-3-2-3-281-1">
              <text:number>•</text:number>
              <text:p text:style-name="al">een onverantwoorde besteding van vermogen;</text:p>
            </text:list-item>
            <text:list-item text:style-override="id1-3-2-3-281-2">
              <text:number>•</text:number>
              <text:p text:style-name="al">geen of te late aanvraag doen voor een voorliggende voorziening;</text:p>
            </text:list-item>
            <text:list-item text:style-override="id1-3-2-3-281-3">
              <text:number>•</text:number>
              <text:p text:style-name="al">het niet nakomen van de verplichting tot het instellen van een alimentatievordering.</text:p>
            </text:list-item>
          </text:list>
          <text:p text:style-name="al">Het benadelingsbedrag bepaalt de hoogte van de verlaging.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verlaging, maar dit sluit aan bij de bepalingen zoals genoemd in artikel 18, vierde lid, PW (schending van de geüniformeerde arbeidsverplichtingen) en artikel 19, aanhef, onderdeel a, sub 5 van deze verordening.</text:p>
          <text:p text:style-name="al"/>
          <text:p text:style-name="al">Bij het onverantwoord opmaken van vermogen of het weggeven (schenken) van vermogen is de hoogte van de maatregel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
          <text:span text:style-name="nadrukvet">Artikel 24</text:span>
          <text:span text:style-name="nadrukvet">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text:span text:style-name="nadrukcur">elke vorm van ongewenst en agressief (fysiek of verbaal) contact met een persoon of het ondernemen van pogingen daartoe</text:span>.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maatregel heeft naast een repressief ook een preventief aspect.</text:p>
          <text:p text:style-name="al"/>
          <text:p text:style-name="al">
          <text:span text:style-name="nadrukvet">Artikel 25</text:span>
          <text:span text:style-name="nadrukvet">Verbinding met de Wet inburgering 2021</text:span>
        </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Vanwege het beginsel van ‘ne bis in idem’ (niet tweemaal straffen voor dezelfde gedraging) kiest de gemeente Hilvarenbeek er voor om een boete op te leggen en de bijstand niet te verlagen in een situatie waarin zowel een boete als een verlaging mogelijk is. </text:p>
          <text:p text:style-name="al"/>
          <text:p text:style-name="al">In het tweede lid is bepaald dat een boete die is opgelegd op grond van de Wet inburgering 2021 kan worden verrekend met de uitkering, als het gaat om een uitkeringsgerechtigde inburgeraar. In gevallen waarin de inburgeraar de opgelegde boete niet ineens kan of wil betalen, biedt deze bepaling de mogelijkheid om de boete te verrekenen. Bij de verrekening wordt rekening gehouden met de beslagvrije voet. Deze bepaling is opgenomen omdat verrekening van een boete op grond van de Wet inburgering 2021 alleen mogelijk is als daarin bij wettelijke voorschrift is voorzien. Deze verordening is een wettelijke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 </text:p>
          <text:p text:style-name="al"/>
          <text:p text:style-name="al">
          <text:span text:style-name="nadrukvet">HOOFDSTUK 3.</text:span>
          <text:span text:style-name="nadrukvet">BEVORDEREN NALEVING EN BESTRIJDEN MISBRUIK EN ONEIGENLIJK GEBRUIK</text:span>
        </text:p>
          <text:p text:style-name="al"/>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uitvoering hiervan vertaalt zich immers in een besparing op het BUIG-budget. </text:p>
          <text:p text:style-name="al"/>
          <text:p text:style-name="al">Naast deze financiële doelstelling staat het belang van onze inwoner ook hierbij voorop: we proberen naleving te bevorderen om misbruik en/of oneigenlijk gebruik van onze regelingen te voorkomen. In het verleden noemden we dit hoogwaardig handhaven. Inmiddels is landelijk deze terminologie gewijzigd en spreken we over de cirkel van naleving. De uitgangspunten zijn hierbij gelijk gebleven: we proberen misbruik te voorkomen of, als het toch plaatsvindt, dit zo snel mogelijk te achterhalen om grotere problemen te voorkomen. </text:p>
          <text:p text:style-name="al"/>
          <text:p text:style-name="al">
          <text:span text:style-name="nadrukvet">Artikel 26</text:span>
          <text:span text:style-name="nadrukvet">Bevorderen naleving</text:span>
        </text:p>
          <text:p text:style-name="al">Het beleid voor handhaving is sinds langere tijd ingericht naar het model van hoogwaardig handhaven, nu is dit gebaseerd op de landelijke opvolger hiervan: de cirkel van naleving.</text:p>
          <text:p text:style-name="al"/>
          <text:p text:style-name="al">Dit model is opgebouwd uit vier pijlers, waarvan twee preventief en twee repressief van aard zijn:</text:p>
          <text:list text:style-name="id1-3-2-3-313">
            <text:list-item text:style-override="id1-3-2-3-313-1">
              <text:number>1.</text:number>
              <text:p text:style-name="al">goede en tijdige voorlichting over rechten en plichten;</text:p>
            </text:list-item>
            <text:list-item text:style-override="id1-3-2-3-313-2">
              <text:number>2.</text:number>
              <text:p text:style-name="al">het optimaliseren van de dienstverlening (creëren draagvlak voor spontane naleving PW);</text:p>
            </text:list-item>
            <text:list-item text:style-override="id1-3-2-3-313-3">
              <text:number>3.</text:number>
              <text:p text:style-name="al">het vroegtijdig achterhalen (detecteren) van oneigenlijk gebruik en misbruik en</text:p>
            </text:list-item>
            <text:list-item text:style-override="id1-3-2-3-313-4">
              <text:number>4.</text:number>
              <text:p text:style-name="al">het metterdaad straffen van oneigenlijk gebruik en misbruik.</text:p>
            </text:list-item>
          </text:list>
          <text:p text:style-name="al">Het college werkt deze pijlers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Het college voert de vier visievelden van dat model in samenhang uit. De nadruk ligt op preventie en gedragsverandering (spontaan naleven verplichtingen). Voorkomen is beter dan genezen. </text:p>
          <text:p text:style-name="al"/>
          <text:p text:style-name="al">De klantregisseur is vooral bezig met de eerste twee pijlers: in nauw contact staan met de klant, goede communicatie en informatie, draagvlak creëren door samen afspraken te maken en deze ook zelf na te komen. Op deze manier is naleving de regel en zullen vergissingen door onwetendheid minder voorkomen. Als opzettelijk misbruik dan toch nog voorkomt, worden signalen sneller opgepakt vanwege het nauwe contact en de nabijheid en aangepakt. Vertrouwen over en weer in elkaar is hierbij het uitgangspunt.</text:p>
          <text:p text:style-name="al"/>
          <text:p text:style-name="al">
          <text:span text:style-name="nadrukvet">Artikel 27</text:span>
          <text:span text:style-name="nadrukvet">Bevorderen rechtmatigheid</text:span>
        </text:p>
          <text:p text:style-name="al">De gemeente krijgt via het inlichtingenbureau inzicht in landelijke systemen en kan hier alleen die informatie uit halen die nodig is voor de beoordeling van het recht op uitkering. Deze informatie is alleen gebaseerd op feiten en de toegang hiertoe is streng beveiligd vanuit privacy oogpunt.</text:p>
          <text:p text:style-name="al">Sommige informatie moet bij de aanvrager van een uitkering of uitkeringsgerechtigde opgevraagd worden. Dit doen we alleen als het nodig is, en de eigen inzage onvoldoende is. </text:p>
          <text:p text:style-name="al">Wanneer er twijfel ontstaat omtrent het recht op uitkering moet de gemeente dit onderzoeken. De hiervoor gebruikte onderzoeksmiddelen zullen altijd beoordeeld worden op inzet van de voor de inwoner minst belastende vorm (proportionaliteit / subsidiariteit).</text:p>
          <text:p text:style-name="al"/>
          <text:p text:style-name="al">
          <text:span text:style-name="nadrukvet">Artikel 28</text:span>
          <text:span text:style-name="nadrukvet">Aangifte bij het Openbaar Ministerie</text:span>
        </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p text:style-name="al"/>
          <text:p text:style-name="al">
          <text:span text:style-name="nadrukvet">Artikel 29</text:span>
          <text:span text:style-name="nadrukvet">Terugvorderen vastgestelde benadelingsbedragen</text:span>
        </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
          <text:span text:style-name="nadrukvet">Artikel 30</text:span>
          <text:span text:style-name="nadrukvet">Verhaal </text:span>
        </text:p>
          <text:p text:style-name="al">De PW geeft gemeenten de mogelijkheid om verhaal te plegen op de onderhoudsplicht, van ouders voor hun kinderen of van echtgenoten. In de verordening wordt bepaald dat de gemeente Hilvarenbeek gebruik maakt van deze bevoegdheid, tegen voorwaarden zoals opgenomen in beleidsregels. Dit verhaal is beperkt tot de onderhoudsplicht, zoals opgenomen in het Burgerlijk wetboek.</text:p>
          <text:p text:style-name="al"/>
          <text:p text:style-name="al">
          <text:span text:style-name="nadrukvet">HOOFDSTUK 4.</text:span>
          <text:span text:style-name="nadrukvet">SLOTBEPALINGEN</text:span>
        </text:p>
          <text:p text:style-name="al"/>
          <text:p text:style-name="al">
          <text:span text:style-name="nadrukvet">Artikel 35</text:span>
          <text:span text:style-name="nadrukvet">Intrekking oude verordening </text:span>
        </text:p>
          <text:p text:style-name="al">De 'Verzamelverordening Participatiewet, IOAW, IOAZ en Bbz 2017’ wordt ingetrokken omdat de Verzamelverordening PW, IOAW, IOAZ en Bbz 2024 hiervoor in de plaats treedt. Daarnaast worden de verordening Wet Inburgering 2007 ingetrokken en de boeteverordening Wet inburgering nieuwkomers 2005 ingetrokken vanwege de Wet inburgering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287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Besluit bijstandverlening zelfstandigen 2004]|[1.0:c:BWBR0015711&amp;g=2024-01-01</meta:user-defined>
    <meta:user-defined meta:name="OVERHEIDop.referentienummer">1012607</meta:user-defined>
    <meta:user-defined meta:name="DCTERMS.alternative">Verzamelverordening Participatiewet, IOAW, IOAZ en Bbz 2024</meta:user-defined>
    <dc:language>nl</dc:language>
    <meta:user-defined meta:name="OVERHEIDop.locatietype/OVERHEIDop.gebiedsmarkering">Gemeente</meta:user-defined>
    <meta:user-defined meta:name="DC.title">Verzamelverordening PW, IOAW, IOAZ en Bbz 2024</meta:user-defined>
    <meta:user-defined meta:name="DCTERMS.W3CDTF/DCTERMS.available">2024-02-09</meta:user-defined>
    <meta:user-defined meta:name="DCTERMS.W3CDTF/OVERHEIDop.jaargang">2024</meta:user-defined>
    <meta:user-defined meta:name="OVERHEIDop.publicationIssue">62874</meta:user-defined>
    <meta:user-defined meta:name="OVERHEIDop.betreftRegeling">CVDR715285_1</meta:user-defined>
    <meta:user-defined meta:name="xs:date/OVERHEIDop.startdatum">2024-02-10</meta:user-defined>
    <meta:user-defined meta:name="OVERHEIDop.GmbID/DC.identifier">gmb-2024-62874</meta:user-defined>
    <meta:user-defined meta:name="OVERHEIDop.versieInformatie"/>
  </office:meta>
</office:document-meta>
</file>