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ruimte aan Sniederslaan 58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onruimte aan Sniederslaan 58 5531EM Bladel. Het kenmerk van de gemeente voor deze zaak is ZBLA2024-0002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287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255</meta:user-defined>
    <meta:user-defined meta:name="DCTERMS.abstract">verbouwen van een woon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onruimte aan Sniederslaan 58 5531EM Bladel</meta:user-defined>
    <meta:user-defined meta:name="DCTERMS.W3CDTF/DCTERMS.available">2024-02-09</meta:user-defined>
    <meta:user-defined meta:name="DCTERMS.W3CDTF/OVERHEIDop.jaargang">2024</meta:user-defined>
    <meta:user-defined meta:name="OVERHEIDop.publicationIssue">62873</meta:user-defined>
    <meta:user-defined meta:name="OVERHEIDop.GmbID/DC.identifier">gmb-2024-62873</meta:user-defined>
    <meta:user-defined meta:name="OVERHEIDop.versieInformatie"/>
  </office:meta>
</office:document-meta>
</file>