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53 Nijmegen: uitbreid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uitbreiden van de woning (Venusstraat 5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3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3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09-02-2024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4 tot en met 20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7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nusstraat 53 Nijmegen: uitbreiden van de woning - omgevingsvergunning - Vergunning verle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71</meta:user-defined>
    <meta:user-defined meta:name="OVERHEIDop.GmbID/DC.identifier">gmb-2024-62871</meta:user-defined>
    <meta:user-defined meta:name="OVERHEIDop.versieInformatie"/>
  </office:meta>
</office:document-meta>
</file>