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gekomen melding Activiteitenbesluit milieubeheer −Steenstraat 22 in Leiden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namens het college van burgemeester en wethouders van de gemeente Leiden op 28 december 2023 een melding van Burger 'n Shake B.V. De melding is ingediend voor het oprichten van een fastfoodrestaurant. Het bedrijf is gelegen op de locatie Steenstraat 22 in Leiden.  </text:p>
            <text:p text:style-name="common-al">De melding gaat over de verkoop van hamburgers. Deze worden gereserveerd met wegwerpartikelen</text:p>
            <text:list text:style-name="id1-3-2-1-1-3">
              <text:list-item text:style-override="id1-3-2-1-1-3-1">
                <text:number>1.</text:number>
                <text:p text:style-name="al"/>
              </text:list-item>
            </text:list>
            <text:p text:style-name="common-al">
            <text:span text:style-name="nadrukvet">Heeft u nog vragen? </text:span>
          </text:p>
            <text:p text:style-name="last-al">Als u meer informatie wilt, dan kunt u contact opnemen met de Omgevingsdienst West-Holland. Dit doet u via 0714083100 of info@odwh.nl. Noem hierbij het zaaknummer: 2023-01656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62865</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865</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865</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3-016564</meta:user-defined>
    <meta:user-defined meta:name="DCTERMS.abstract">het betreft de verkoop van hamburgers</meta:user-defined>
    <dc:language>nl</dc:language>
    <meta:user-defined meta:name="OVERHEIDop.locatietype/OVERHEIDop.gebiedsmarkering">Adres</meta:user-defined>
    <meta:user-defined meta:name="DC.title">Ingekomen melding Activiteitenbesluit milieubeheer −Steenstraat 22 in Leiden</meta:user-defined>
    <meta:user-defined meta:name="DCTERMS.W3CDTF/DCTERMS.available">2024-02-15</meta:user-defined>
    <meta:user-defined meta:name="DCTERMS.W3CDTF/OVERHEIDop.jaargang">2024</meta:user-defined>
    <meta:user-defined meta:name="OVERHEIDop.publicationIssue">62865</meta:user-defined>
    <meta:user-defined meta:name="OVERHEIDop.GmbID/DC.identifier">gmb-2024-62865</meta:user-defined>
    <meta:user-defined meta:name="OVERHEIDop.versieInformatie"/>
  </office:meta>
</office:document-meta>
</file>