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EPZ Omloop van Borsele 2024' op 19, 20 en 21 april 2024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'EPZ Omloop van Borsele 2024' op 19, 20 en 21 april 2024 op de locatie Heerenstraat in 's-Heerenhoek.</text:p>
            <text:p text:style-name="common-al">
            <text:span text:style-name="nadrukvet">Verzenddatum:</text:span> 30 januar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286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6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6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510</meta:user-defined>
    <dc:language>nl</dc:language>
    <meta:user-defined meta:name="OVERHEIDop.locatietype/OVERHEIDop.gebiedsmarkering">Punt</meta:user-defined>
    <meta:user-defined meta:name="DC.title">het organiseren van 'EPZ Omloop van Borsele 2024' op 19, 20 en 21 april 2024 in 's-Heerenhoek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64</meta:user-defined>
    <meta:user-defined meta:name="OVERHEIDop.GmbID/DC.identifier">gmb-2024-62864</meta:user-defined>
    <meta:user-defined meta:name="OVERHEIDop.versieInformatie"/>
  </office:meta>
</office:document-meta>
</file>