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vangen aanvraag Kofschip 1,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emeente Lelystad, ontvangen aanvraag omgevingsvergunning, Kofschip 1, 8223 EZ Lelystad, het plaatsen van woonunits t.b.v. vluchtelingenopvang</text:span>
          </text:p>
            <text:p text:style-name="common-al">Wij hebben op 30 januari 2024 een aanvraag omgevingsvergunning ontvangen voor het plaatsen van woonunits t.b.v. vluchtelingenopvang, op Kofschip 1, 8223 EZ Lelystad. De aanvraag heeft dossiernummer 0995320962. Voor deze aanvraag volgen wij de reguliere voorbereidingsprocedur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januari 2024. De gemeente neemt daarover waarschijnlijk voor 26 maart 2024 een besluit. Als de aanvraag wordt afgero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et inzien van een aanvraag kan uitsluitend op afspraak. Hiervoor kunt u telefonisch contact opnemen met een medewerker van het team Omgevingsplan 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286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6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6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het plaatsen van woonunits t.b.v. vluchtelingenopvang</meta:user-defined>
    <dc:language>nl</dc:language>
    <meta:user-defined meta:name="OVERHEIDop.locatietype/OVERHEIDop.gebiedsmarkering">Adres</meta:user-defined>
    <meta:user-defined meta:name="DC.title">Rectificatie ontvangen aanvraag Kofschip 1, Lelystad</meta:user-defined>
    <meta:user-defined meta:name="DCTERMS.W3CDTF/DCTERMS.available">2024-02-09</meta:user-defined>
    <meta:user-defined meta:name="DCTERMS.W3CDTF/OVERHEIDop.jaargang">2024</meta:user-defined>
    <meta:user-defined meta:name="OVERHEIDop.publicationIssue">62860</meta:user-defined>
    <meta:user-defined meta:name="OVERHEIDop.GmbID/DC.identifier">gmb-2024-62860</meta:user-defined>
    <meta:user-defined meta:name="OVERHEIDop.versieInformatie"/>
  </office:meta>
</office:document-meta>
</file>