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7*"/>
    </style:style>
  </office:automatic-styles>
  <office:body>
    <office:text>
      <text:p text:style-name="new_page_staatscourant"/>
      <text:p text:style-name="single-kop-titel">Besluit tot eerste Wijziging van de Nadere regels Scholing Participatiewet gemeente Renk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Besluit vast te stellen het besluit tot eerste wijziging van de Nadere regels Scholing Participatiewet gemeente Renku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</text:span>
          </text:p>
            <text:p text:style-name="al">De Nadere regels Scholing Participatiewet gemeente Renkum worden als volgt gewijzi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Bestaande tekst 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t op: artikel 7 lid 1 van de Participatiewet en de artikelen 2 lid 1 en 7 van de Re-integratieverordening Participatiewet Renkum 2019;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let op: artikel 7 lid 1 van de Participatiewet en de artikelen 2 lid 1 en<text:span text:style-name="nadrukvet"> 8 van de Re-integratieverordening Participatiewet Renkum 2023;</text:span>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</text:span>
          </text:p>
            <text:p text:style-name="al">Dit besluit tot eerste wijziging van de Nadere regels Scholing Participatiewet gemeente Renkum treedt in werking op de dag van publicatie op overheid.nl en werkt terug tot 1 juli 2023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23 januari 2024 te Oosterbeek ,</text:span></text:p>
            <text:p><text:span text:style-name="functie">Burgemeester en wethouders voornoemd,</text:span></text:p>
            <text:p><text:span text:style-name="functie">de secretaris,</text:span></text:p>
            <text:p><text:span text:style-name="functie">M. Wagener</text:span></text:p>
            <text:p><text:span text:style-name="functie"/></text:p>
            <text:p><text:span text:style-name="functie">de burgemeester,</text:span></text:p>
            <text:p><text:span text:style-name="functie">A.M.J.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28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Sociale zekerheid | Organisatie en beleid</meta:user-defined>
    <meta:user-defined meta:name="DC.source">artikel 7, eerste lid, van de Participatiewet]|[1.0:c:BWBR0015703&amp;artikel=7&amp;lid=1&amp;g=2022-01-01</meta:user-defined>
    <meta:user-defined meta:name="DCTERMS.alternative">Nadere regels Scholing Participatiewet gemeente Renkum</meta:user-defined>
    <dc:language>nl</dc:language>
    <meta:user-defined meta:name="OVERHEIDop.locatietype/OVERHEIDop.gebiedsmarkering">Gemeente</meta:user-defined>
    <meta:user-defined meta:name="DC.title">Nadere regels Scholing Participatiewet gemeente Renku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56</meta:user-defined>
    <meta:user-defined meta:name="OVERHEIDop.betreftRegeling">CVDR671325_2</meta:user-defined>
    <meta:user-defined meta:name="xs:date/OVERHEIDop.startdatum">2024-02-09</meta:user-defined>
    <meta:user-defined meta:name="OVERHEIDop.GmbID/DC.identifier">gmb-2024-62856</meta:user-defined>
    <meta:user-defined meta:name="OVERHEIDop.versieInformatie"/>
  </office:meta>
</office:document-meta>
</file>