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t.h.v. Abbenes 1890 Hoofdweg Oostzijde, Haarlemmermeer - het plaatsen van een tijdelijke hulpbrug, ter hoogte van de viaduct Hoofdvaart aan de A4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een tijdelijke hulpbrug, ter hoogte van de viaduct Hoofdvaart aan de A44. Aanvrager: Rijkswaterstaat Zaaknummer: 1251434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774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285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5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5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57740</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t.h.v. Abbenes 1890 Hoofdweg Oostzijde, Haarlemmermeer - het plaatsen van een tijdelijke hulpbrug, ter hoogte van de viaduct Hoofdvaart aan de A44</meta:user-defined>
    <meta:user-defined meta:name="DCTERMS.W3CDTF/DCTERMS.available">2024-02-09</meta:user-defined>
    <meta:user-defined meta:name="DCTERMS.W3CDTF/OVERHEIDop.jaargang">2024</meta:user-defined>
    <meta:user-defined meta:name="OVERHEIDop.publicationIssue">62855</meta:user-defined>
    <meta:user-defined meta:name="OVERHEIDop.GmbID/DC.identifier">gmb-2024-62855</meta:user-defined>
    <meta:user-defined meta:name="OVERHEIDop.versieInformatie"/>
  </office:meta>
</office:document-meta>
</file>