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irculaire renovatie kleedkamer gebouw van L.v. Roodenburg, Pieter Bothstraat 27 2315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8547</text:p>
            <text:p text:style-name="common-al">
            <text:span text:style-name="nadrukvet">Ingekomen:</text:span> 06-02-2024</text:p>
            <text:p text:style-name="common-al">
            <text:span text:style-name="nadrukvet">Locatie:</text:span> Pieter Bothstraat 27 2315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8547" xlink:type="simple">publicatiesomgevingsvergunningen@leiden.nl</text:a> de volgende gegevens:</text:p>
            <text:p text:style-name="common-al">-het kenmerk van de aanvraag: Z/24/36385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8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8547</meta:user-defined>
    <meta:user-defined meta:name="DCTERMS.abstract">circulaire renovatie kleedkamer gebouw van L.v. Roo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circulaire renovatie kleedkamer gebouw van L.v. Roodenburg, Pieter Bothstraat 27 2315AP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66_Samenvatting|exb-2024-6027</meta:user-defined>
    <meta:user-defined meta:name="OVERHEIDop.publicationIssue">62854</meta:user-defined>
    <meta:user-defined meta:name="OVERHEIDop.GmbID/DC.identifier">gmb-2024-62854</meta:user-defined>
    <meta:user-defined meta:name="OVERHEIDop.versieInformatie"/>
  </office:meta>
</office:document-meta>
</file>