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7*"/>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rel-column-width="47*"/>
    </style:style>
    <style:style style:family="table-column" style:parent-style-name="colspec" style:name="id1-3-2-2-1-10-1-2">
      <style:table-column-properties style:rel-column-width="47*"/>
    </style:style>
    <text:list-style style:name="id1-3-2-2-1-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rel-column-width="47*"/>
    </style:style>
    <style:style style:family="table-column" style:parent-style-name="colspec" style:name="id1-3-2-2-1-13-1-2">
      <style:table-column-properties style:rel-column-width="47*"/>
    </style:style>
    <text:list-style style:name="id1-3-2-2-1-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47*"/>
    </style:style>
    <style:style style:family="table-column" style:parent-style-name="colspec" style:name="id1-3-2-2-1-16-1-2">
      <style:table-column-properties style:rel-column-width="47*"/>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eerste Wijziging Nadere regels Verwervingskosten Participatiewet gemeente Renkum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
            <text:p text:style-name="al">Besluit vast te stellen het Besluit tot eerste wijziging Nadere regels Verwervingskosten Participatiewet gemeente Renku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Verwervingskosten Participatiewet gemeente Renkum worden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let op: artikel 7 lid 1 van de Participatiewet en de artikelen 2 lid 1 en<text:span text:style-name="nadrukvet"/>15 van de Re-integratieverordening Participatiewet Renkum 2019;</text:p>
                    <text:p text:style-name="table_al"/>
                  </table:table-cell>
                  <table:table-cell table:style-name="cell_frame_all" table:number-rows-spanned="1" table:number-columns-spanned="1">
                    <text:p text:style-name="table_al">Gelet op: artikel 7 lid 1 van de Participatiewet en de artikelen 2 lid 1<text:span text:style-name="nadrukvet"> en </text:span><text:span text:style-name="nadrukvet">19</text:span><text:span text:style-name="nadrukvet"> van de Re-integratieverordening Participatiewet Renkum 2023;</text:span></text:p>
                    <text:p text:style-name="table_al"/>
                  </table:table-cell>
                </table:table-row>
              </table:table>
              <text:p text:style-name="table_bottom"/>
            </text:section>
            <text:p text:style-name="al"/>
            <text:p text:style-name="al">
            <text:span text:style-name="nadrukvet">Artikel </text:span>
            <text:span text:style-name="nadrukvet">3</text:span>
            <text:span text:style-name="nadrukvet">. </text:span>
            <text:span text:style-name="nadrukvet">Kleding/schoeisel/kappersbehandeling </text:span>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7-1-3-2-1-1">
                      <text:list-item text:style-override="id1-3-2-2-1-7-1-3-2-1-1-1">
                        <text:number>1.</text:number>
                        <text:p text:style-name="table_al">Het college kan in bijzondere omstandigheden een vergoeding voor de kosten van kleding/schoeisel/kappersbehandeling aan belanghebbenden verstrekken die zich moeten voorstellen aan potentiële werkgevers. De voorwaarden hiervoor zijn:</text:p>
                        <text:list text:style-name="id1-3-2-2-1-7-1-3-2-1-1-1-3">
                          <text:list-item text:style-override="id1-3-2-2-1-7-1-3-2-1-1-1-3-1">
                            <text:number>a.</text:number>
                            <text:p text:style-name="table_al">de kleding/schoeisel/kappersbehandeling zijn noodzakelijk voor arbeidsinschakeling of re-integratie van belanghebbende;</text:p>
                          </text:list-item>
                          <text:list-item text:style-override="id1-3-2-2-1-7-1-3-2-1-1-1-3-2">
                            <text:number>b.</text:number>
                            <text:p text:style-name="table_al">voor de kosten is geen andere voorliggende voorziening beschikbaar;</text:p>
                          </text:list-item>
                          <text:list-item text:style-override="id1-3-2-2-1-7-1-3-2-1-1-1-3-3">
                            <text:number>c.</text:number>
                            <text:p text:style-name="table_al">belanghebbende toont de kosten aan met bewijsstukken/nota’s.</text:p>
                          </text:list-item>
                        </text:list>
                      </text:list-item>
                      <text:list-item text:style-override="id1-3-2-2-1-7-1-3-2-1-1-2">
                        <text:number>2.</text:number>
                        <text:p text:style-name="table_al">Het college vergoedt de kosten van de aanschaf van kleding, schoeisel en een kappersbehandeling tot een maximum van in <text:span text:style-name="nadrukvet">totaal € 100,=.</text:span></text:p>
                      </text:list-item>
                    </text:list>
                  </table:table-cell>
                  <table:table-cell table:style-name="cell_frame_all" table:number-rows-spanned="1" table:number-columns-spanned="1">
                    <text:list text:style-name="id1-3-2-2-1-7-1-3-2-2-1">
                      <text:list-item text:style-override="id1-3-2-2-1-7-1-3-2-2-1-1">
                        <text:number>1.</text:number>
                        <text:p text:style-name="table_al">Het college kan in bijzondere omstandigheden een vergoeding voor de kosten van kleding/schoeisel/kappersbehandeling aan belanghebbenden verstrekken die zich moeten voorstellen aan potentiële werkgevers. De voorwaarden hiervoor zijn:</text:p>
                        <text:list text:style-name="id1-3-2-2-1-7-1-3-2-2-1-1-3">
                          <text:list-item text:style-override="id1-3-2-2-1-7-1-3-2-2-1-1-3-1">
                            <text:number>a.</text:number>
                            <text:p text:style-name="table_al">de kleding/schoeisel/kappersbehandeling zijn noodzakelijk voor arbeidsinschakeling of re-integratie van belanghebbende;</text:p>
                          </text:list-item>
                          <text:list-item text:style-override="id1-3-2-2-1-7-1-3-2-2-1-1-3-2">
                            <text:number>b.</text:number>
                            <text:p text:style-name="table_al">voor de kosten is geen andere voorliggende voorziening beschikbaar;</text:p>
                          </text:list-item>
                          <text:list-item text:style-override="id1-3-2-2-1-7-1-3-2-2-1-1-3-3">
                            <text:number>c.</text:number>
                            <text:p text:style-name="table_al">belanghebbende toont de kosten aan met bewijsstukken/nota’s.</text:p>
                          </text:list-item>
                        </text:list>
                      </text:list-item>
                      <text:list-item text:style-override="id1-3-2-2-1-7-1-3-2-2-1-2">
                        <text:number>2.</text:number>
                        <text:p text:style-name="table_al">Het college vergoedt de kosten van de aanschaf van kleding, schoeisel en een kappersbehandeling tot een maximum van in <text:span text:style-name="nadrukvet">totaal € 125,=.</text:span></text:p>
                      </text:list-item>
                    </text:list>
                  </table:table-cell>
                </table:table-row>
              </table:table>
              <text:p text:style-name="table_bottom"/>
            </text:section>
            <text:p text:style-name="al"/>
            <text:p text:style-name="al">
            <text:span text:style-name="nadrukvet">Artikel 5. </text:span>
            <text:span text:style-name="nadrukvet">Reiskosten </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10-1-3-2-1-1">
                      <text:list-item text:style-override="id1-3-2-2-1-10-1-3-2-1-1-1">
                        <text:number>1.</text:number>
                        <text:p text:style-name="table_al">Het college kan een reiskostenvergoeding verstrekken indien er sprake is van reiskosten in het kader van een re-integratietraject, verplichte sollicitatiegesprekken of verplichting in het kader van de wettelijke tegenprestatie. De voorwaarden hiervoor zijn:</text:p>
                        <text:list text:style-name="id1-3-2-2-1-10-1-3-2-1-1-1-3">
                          <text:list-item text:style-override="id1-3-2-2-1-10-1-3-2-1-1-1-3-1">
                            <text:number>a.</text:number>
                            <text:p text:style-name="table_al">belanghebbende bezoekt meer dan één maal per maand een re-integratiebedrijf of werklocatie, bijvoorbeeld in verband met stage of werkervaring;</text:p>
                          </text:list-item>
                          <text:list-item text:style-override="id1-3-2-2-1-10-1-3-2-1-1-1-3-2">
                            <text:number>b.</text:number>
                            <text:p text:style-name="table_al">de bestemming ligt buiten de gemeente Renkum;</text:p>
                          </text:list-item>
                          <text:list-item text:style-override="id1-3-2-2-1-10-1-3-2-1-1-1-3-3">
                            <text:number>c.</text:number>
                            <text:p text:style-name="table_al">de reisafstand bedraagt minimaal 10 kilometer enkele reis. </text:p>
                          </text:list-item>
                        </text:list>
                      </text:list-item>
                      <text:list-item text:style-override="id1-3-2-2-1-10-1-3-2-1-1-2">
                        <text:number>2.</text:number>
                        <text:p text:style-name="table_al">Afwijkend van het eerste lid kan het college wel reiskosten vergoeden bij een afstand minder dan 10 kilometer, indien belanghebbende door lichamelijke, psychische of sociale problematiek niet in staat is met eigen vervoer te reizen en aangewezen is op openbaar vervoer.</text:p>
                      </text:list-item>
                      <text:list-item text:style-override="id1-3-2-2-1-10-1-3-2-1-1-3">
                        <text:number>3.</text:number>
                        <text:p text:style-name="table_al">Het college stelt de vergoeding vast op basis van de goedkoopste tarieven van het openbaar vervoer.</text:p>
                      </text:list-item>
                      <text:list-item text:style-override="id1-3-2-2-1-10-1-3-2-1-1-4">
                        <text:number>4.</text:number>
                        <text:p text:style-name="table_al">Als openbaar vervoer niet mogelijk is en met de auto wordt gereisd stelt het college de vergoeding vast gelijk aan de fiscaal vrijgelaten kilometervergoeding <text:span text:style-name="nadrukvet">(€ 0,19 per kilometer in 2022).</text:span> Het college bepaalt voor de vergoeding de reisafstand van huis tot de locatie volgens de kortste route.</text:p>
                      </text:list-item>
                      <text:list-item text:style-override="id1-3-2-2-1-10-1-3-2-1-1-5">
                        <text:number>5.</text:number>
                        <text:p text:style-name="table_al">Het college brengt een eventuele reiskostenvergoeding van het re-integratiebedrijf/werkgever in mindering op de vergoeding van het college.</text:p>
                      </text:list-item>
                    </text:list>
                  </table:table-cell>
                  <table:table-cell table:style-name="cell_frame_all" table:number-rows-spanned="1" table:number-columns-spanned="1">
                    <text:list text:style-name="id1-3-2-2-1-10-1-3-2-2-1">
                      <text:list-item text:style-override="id1-3-2-2-1-10-1-3-2-2-1-1">
                        <text:number>1.</text:number>
                        <text:p text:style-name="table_al">Het college kan een reiskostenvergoeding verstrekken indien er sprake is van reiskosten in het kader van een re-integratietraject, verplichte sollicitatiegesprekken of verplichting in het kader van de wettelijke tegenprestatie. De voorwaarden hiervoor zijn:</text:p>
                        <text:list text:style-name="id1-3-2-2-1-10-1-3-2-2-1-1-3">
                          <text:list-item text:style-override="id1-3-2-2-1-10-1-3-2-2-1-1-3-1">
                            <text:number>a.</text:number>
                            <text:p text:style-name="table_al">belanghebbende bezoekt meer dan één maal per maand een re-integratiebedrijf of werklocatie, bijvoorbeeld in verband met stage of werkervaring;</text:p>
                          </text:list-item>
                          <text:list-item text:style-override="id1-3-2-2-1-10-1-3-2-2-1-1-3-2">
                            <text:number>b.</text:number>
                            <text:p text:style-name="table_al">de bestemming ligt buiten de gemeente Renkum;</text:p>
                          </text:list-item>
                          <text:list-item text:style-override="id1-3-2-2-1-10-1-3-2-2-1-1-3-3">
                            <text:number>c.</text:number>
                            <text:p text:style-name="table_al">de reisafstand bedraagt minimaal 10 kilometer enkele reis. </text:p>
                          </text:list-item>
                        </text:list>
                      </text:list-item>
                      <text:list-item text:style-override="id1-3-2-2-1-10-1-3-2-2-1-2">
                        <text:number>2.</text:number>
                        <text:p text:style-name="table_al">Afwijkend van het eerste lid kan het college wel reiskosten vergoeden bij een afstand minder dan 10 kilometer, indien belanghebbende door lichamelijke, psychische of sociale problematiek niet in staat is met eigen vervoer te reizen en aangewezen is op openbaar vervoer.</text:p>
                      </text:list-item>
                      <text:list-item text:style-override="id1-3-2-2-1-10-1-3-2-2-1-3">
                        <text:number>3.</text:number>
                        <text:p text:style-name="table_al">Het college stelt de vergoeding vast op basis van de goedkoopste tarieven van het openbaar vervoer.</text:p>
                      </text:list-item>
                      <text:list-item text:style-override="id1-3-2-2-1-10-1-3-2-2-1-4">
                        <text:number>4.</text:number>
                        <text:p text:style-name="table_al">Als openbaar vervoer niet mogelijk is en met de auto wordt gereisd stelt het college de vergoeding vast gelijk aan de fiscaal vrijgelaten kilometervergoeding <text:span text:style-name="nadrukvet">(€ 0,2</text:span><text:span text:style-name="nadrukvet">3</text:span><text:span text:style-name="nadrukvet"> per kilometer in 202</text:span><text:span text:style-name="nadrukvet">4</text:span><text:span text:style-name="nadrukvet">).</text:span> Het college bepaalt voor de vergoeding de reisafstand van huis tot de locatie volgens de kortste route.</text:p>
                      </text:list-item>
                      <text:list-item text:style-override="id1-3-2-2-1-10-1-3-2-2-1-5">
                        <text:number>5.</text:number>
                        <text:p text:style-name="table_al">Het college brengt een eventuele reiskostenvergoeding van het re-integratiebedrijf/werkgever in mindering op de vergoeding van het college.</text:p>
                      </text:list-item>
                    </text:list>
                  </table:table-cell>
                </table:table-row>
              </table:table>
              <text:p text:style-name="table_bottom"/>
            </text:section>
            <text:p text:style-name="al"/>
            <text:p text:style-name="al">
            <text:span text:style-name="nadrukvet">Artikel </text:span>
            <text:span text:style-name="nadrukvet">6</text:span>
            <text:span text:style-name="nadrukvet">. </text:span>
            <text:span text:style-name="nadrukvet">Kosten aanschaf fiets</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13-1-3-2-1-1">
                      <text:list-item text:style-override="id1-3-2-2-1-13-1-3-2-1-1-1">
                        <text:number>1.</text:number>
                        <text:p text:style-name="table_al">Het college kan in bijzondere omstandigheden een vergoeding voor de kosten van aanschaf van een (tweedehands) fiets verstrekken. De voorwaarden hiervoor zijn:</text:p>
                        <text:list text:style-name="id1-3-2-2-1-13-1-3-2-1-1-1-3">
                          <text:list-item text:style-override="id1-3-2-2-1-13-1-3-2-1-1-1-3-1">
                            <text:number>a.</text:number>
                            <text:p text:style-name="table_al">een (tweedehands) fiets is noodzakelijk voor arbeidsinschakeling of re-integratie van belanghebbende;</text:p>
                          </text:list-item>
                          <text:list-item text:style-override="id1-3-2-2-1-13-1-3-2-1-1-1-3-2">
                            <text:number>b.</text:number>
                            <text:p text:style-name="table_al">belanghebbende is niet in het bezit van een fiets en beschikt niet over middelen om zelf een fiets te kopen;</text:p>
                          </text:list-item>
                          <text:list-item text:style-override="id1-3-2-2-1-13-1-3-2-1-1-1-3-3">
                            <text:number>c.</text:number>
                            <text:p text:style-name="table_al">belanghebbende toont de kosten aan met bewijsstukken/nota’s.</text:p>
                          </text:list-item>
                        </text:list>
                      </text:list-item>
                      <text:list-item text:style-override="id1-3-2-2-1-13-1-3-2-1-1-2">
                        <text:number>2.</text:number>
                        <text:p text:style-name="table_al">Het college vergoedt voor de aanschaf van een fiets een bedrag van <text:span text:style-name="nadrukvet">maximaal € 200,--.</text:span></text:p>
                      </text:list-item>
                      <text:list-item text:style-override="id1-3-2-2-1-13-1-3-2-1-1-3">
                        <text:number>3.</text:number>
                        <text:p text:style-name="table_al">Het college verstrekt geen vergoedingen voor onderhouds- en reparatiekosten en aanverwante kosten van de fiets.</text:p>
                      </text:list-item>
                    </text:list>
                  </table:table-cell>
                  <table:table-cell table:style-name="cell_frame_all" table:number-rows-spanned="1" table:number-columns-spanned="1">
                    <text:list text:style-name="id1-3-2-2-1-13-1-3-2-2-1">
                      <text:list-item text:style-override="id1-3-2-2-1-13-1-3-2-2-1-1">
                        <text:number>1.</text:number>
                        <text:p text:style-name="table_al">Het college kan in bijzondere omstandigheden een vergoeding voor de kosten van aanschaf van een (tweedehands) fiets verstrekken. De voorwaarden hiervoor zijn:</text:p>
                        <text:list text:style-name="id1-3-2-2-1-13-1-3-2-2-1-1-3">
                          <text:list-item text:style-override="id1-3-2-2-1-13-1-3-2-2-1-1-3-1">
                            <text:number>a.</text:number>
                            <text:p text:style-name="table_al">een (tweedehands) fiets is noodzakelijk voor arbeidsinschakeling of re-integratie van belanghebbende;</text:p>
                          </text:list-item>
                          <text:list-item text:style-override="id1-3-2-2-1-13-1-3-2-2-1-1-3-2">
                            <text:number>b.</text:number>
                            <text:p text:style-name="table_al">belanghebbende is niet in het bezit van een fiets en beschikt niet over middelen om zelf een fiets te kopen;</text:p>
                          </text:list-item>
                          <text:list-item text:style-override="id1-3-2-2-1-13-1-3-2-2-1-1-3-3">
                            <text:number>c.</text:number>
                            <text:p text:style-name="table_al">belanghebbende toont de kosten aan met bewijsstukken/nota’s.</text:p>
                          </text:list-item>
                        </text:list>
                      </text:list-item>
                      <text:list-item text:style-override="id1-3-2-2-1-13-1-3-2-2-1-2">
                        <text:number>2.</text:number>
                        <text:p text:style-name="table_al">Het college vergoedt voor de aanschaf van een fiets een bedrag van <text:span text:style-name="nadrukvet">maximaal € 300,--.</text:span></text:p>
                      </text:list-item>
                      <text:list-item text:style-override="id1-3-2-2-1-13-1-3-2-2-1-3">
                        <text:number>3.</text:number>
                        <text:p text:style-name="table_al">Het college verstrekt geen vergoedingen voor onderhouds- en reparatiekosten en aanverwante kosten van de fiets.</text:p>
                      </text:list-item>
                    </text:list>
                  </table:table-cell>
                </table:table-row>
              </table:table>
              <text:p text:style-name="table_bottom"/>
            </text:section>
            <text:p text:style-name="al"/>
            <text:p text:style-name="al">
            <text:span text:style-name="nadrukvet">Artikel </text:span>
            <text:span text:style-name="nadrukvet">7. Kosten aanschaf ander vervoermiddel dan fiets</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Het college kan in bijzondere omstandigheden een vergoeding voor de kosten van aanschaf van een (tweedehands) vervoermiddel verstrekken. De voorwaarden hiervoor zijn:</text:p>
                        <text:list text:style-name="id1-3-2-2-1-16-1-3-2-1-1-1-3">
                          <text:list-item text:style-override="id1-3-2-2-1-16-1-3-2-1-1-1-3-1">
                            <text:number>a.</text:number>
                            <text:p text:style-name="table_al">het (tweedehands) vervoermiddel is noodzakelijk voor arbeidsinschakeling of re-integratie van belanghebbende;</text:p>
                          </text:list-item>
                          <text:list-item text:style-override="id1-3-2-2-1-16-1-3-2-1-1-1-3-2">
                            <text:number>b.</text:number>
                            <text:p text:style-name="table_al">belanghebbende kan redelijkerwijs niet reizen met het openbaar vervoer of de fiets;</text:p>
                          </text:list-item>
                          <text:list-item text:style-override="id1-3-2-2-1-16-1-3-2-1-1-1-3-3">
                            <text:number>c.</text:number>
                            <text:p text:style-name="table_al">belanghebbende is niet in het bezit van en beschikt niet over middelen om zelf een vervoermiddel (bijvoorbeeld auto, scooter, brommer) te kopen;</text:p>
                          </text:list-item>
                          <text:list-item text:style-override="id1-3-2-2-1-16-1-3-2-1-1-1-3-4">
                            <text:number>d.</text:number>
                            <text:p text:style-name="table_al">belanghebbende toont de kosten aan met bewijsstukken/nota’s.</text:p>
                          </text:list-item>
                        </text:list>
                      </text:list-item>
                      <text:list-item text:style-override="id1-3-2-2-1-16-1-3-2-1-1-2">
                        <text:number>2.</text:number>
                        <text:p text:style-name="table_al">Het college vergoedt voor de aanschaf van een vervoermiddel tot een <text:span text:style-name="nadrukvet">maximum € 400,--.</text:span></text:p>
                      </text:list-item>
                      <text:list-item text:style-override="id1-3-2-2-1-16-1-3-2-1-1-3">
                        <text:number>3.</text:number>
                        <text:p text:style-name="table_al">Het college verstrekt geen vergoedingen voor onderhouds- en reparatiekosten en aanverwante kosten van het vervoermiddel.</text:p>
                      </text:list-item>
                    </text:list>
                  </table:table-cell>
                  <table:table-cell table:style-name="cell_frame_all" table:number-rows-spanned="1" table:number-columns-spanned="1">
                    <text:list text:style-name="id1-3-2-2-1-16-1-3-2-2-1">
                      <text:list-item text:style-override="id1-3-2-2-1-16-1-3-2-2-1-1">
                        <text:number>1.</text:number>
                        <text:p text:style-name="table_al">Het college kan in bijzondere omstandigheden een vergoeding voor de kosten van aanschaf van een (tweedehands) vervoermiddel verstrekken. De voorwaarden hiervoor zijn:</text:p>
                        <text:list text:style-name="id1-3-2-2-1-16-1-3-2-2-1-1-3">
                          <text:list-item text:style-override="id1-3-2-2-1-16-1-3-2-2-1-1-3-1">
                            <text:number>a.</text:number>
                            <text:p text:style-name="table_al">het (tweedehands) vervoermiddel is noodzakelijk voor arbeidsinschakeling of re-integratie van belanghebbende;</text:p>
                          </text:list-item>
                          <text:list-item text:style-override="id1-3-2-2-1-16-1-3-2-2-1-1-3-2">
                            <text:number>b.</text:number>
                            <text:p text:style-name="table_al">belanghebbende kan redelijkerwijs niet reizen met het openbaar vervoer of de fiets;</text:p>
                          </text:list-item>
                          <text:list-item text:style-override="id1-3-2-2-1-16-1-3-2-2-1-1-3-3">
                            <text:number>c.</text:number>
                            <text:p text:style-name="table_al">belanghebbende is niet in het bezit van en beschikt niet over middelen om zelf een vervoermiddel (bijvoorbeeld auto, scooter, brommer) te kopen;</text:p>
                          </text:list-item>
                          <text:list-item text:style-override="id1-3-2-2-1-16-1-3-2-2-1-1-3-4">
                            <text:number>d.</text:number>
                            <text:p text:style-name="table_al">belanghebbende toont de kosten aan met bewijsstukken/nota’s.</text:p>
                          </text:list-item>
                        </text:list>
                      </text:list-item>
                      <text:list-item text:style-override="id1-3-2-2-1-16-1-3-2-2-1-2">
                        <text:number>2.</text:number>
                        <text:p text:style-name="table_al">Het college vergoedt voor de aanschaf van een vervoermiddel tot een <text:span text:style-name="nadrukvet">maximum € 500,--.</text:span></text:p>
                      </text:list-item>
                      <text:list-item text:style-override="id1-3-2-2-1-16-1-3-2-2-1-3">
                        <text:number>3.</text:number>
                        <text:p text:style-name="table_al">Het college verstrekt geen vergoedingen voor onderhouds- en reparatiekosten en aanverwante kosten van het vervoermiddel.</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nadere regels tot eerste wijziging van de Nadere regels Verwervingskosten Participatiewet gemeente Renkum treden in werking op de dag van publicatie op overheid.nl.</text:p>
            <text:p text:style-name="al"/>
          </text:section>
        </text:section>
        <text:section text:name="regeling-sluiting_id1-3-2-3" text:style-name="regeling-sluiting">
          <text:section text:name="ondertekening_id1-3-2-3-1">
            <text:p><text:span text:style-name="functie">Aldus besloten op 23 januari 2024 te Oosterbeek,</text:span></text:p>
            <text:p><text:span text:style-name="functie">Burgemeester en wethouders voornoemd,</text:span></text:p>
            <text:p><text:span text:style-name="functie">de secretaris,</text:span></text:p>
            <text:p><text:span text:style-name="functie">M. Wagener</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285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5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Sociale zekerheid | Organisatie en beleid</meta:user-defined>
    <meta:user-defined meta:name="DC.source">artikel 7, eerste lid, van de Participatiewet]|[1.0:c:BWBR0015703&amp;artikel=7&amp;lid=1&amp;g=2022-01-01</meta:user-defined>
    <meta:user-defined meta:name="DCTERMS.alternative">Nadere regels Verwervingskosten Participatiewet gemeente Renkum</meta:user-defined>
    <dc:language>nl</dc:language>
    <meta:user-defined meta:name="OVERHEIDop.locatietype/OVERHEIDop.gebiedsmarkering">Gemeente</meta:user-defined>
    <meta:user-defined meta:name="DC.title">Nadere regels Verwervingskosten Participatiewet gemeente Renkum</meta:user-defined>
    <meta:user-defined meta:name="DCTERMS.W3CDTF/DCTERMS.available">2024-02-09</meta:user-defined>
    <meta:user-defined meta:name="DCTERMS.W3CDTF/OVERHEIDop.jaargang">2024</meta:user-defined>
    <meta:user-defined meta:name="OVERHEIDop.publicationIssue">62853</meta:user-defined>
    <meta:user-defined meta:name="OVERHEIDop.betreftRegeling">CVDR671321_2</meta:user-defined>
    <meta:user-defined meta:name="xs:date/OVERHEIDop.startdatum">2024-02-09</meta:user-defined>
    <meta:user-defined meta:name="OVERHEIDop.GmbID/DC.identifier">gmb-2024-62853</meta:user-defined>
    <meta:user-defined meta:name="OVERHEIDop.versieInformatie"/>
  </office:meta>
</office:document-meta>
</file>