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lgemene gehandicapten parkeerplaatsen Willemsoord</text:p>
      <text:section text:name="regeling_id1-3-2" text:style-name="regeling">
        <text:section text:name="aanhef_id1-3-2-1" text:style-name="aanhef">
          <text:section text:name="context_id1-3-2-1-1" text:style-name="context">
            <text:p text:style-name="context.al">Kenmerk: 2024-006162</text:p>
            <text:p text:style-name="context.al"/>
            <text:p text:style-name="context_bottom"/>
          </text:section>
          <text:p text:style-name="aanhef_wie">Burgemeester en Wethouders van Den Helder; daartoe bevoegd ingevolge artikel 18, lid 1d, van de Wegenverkeerswet 1994 (VWV) is het college van burgemeester en wethouders bevoegd tot het nemen van verkeersbesluiten. Krachtens de "mandaatregeling gemeente Den Helder 2023", vastgesteld door het college van burgemeester en wethouders d.d. 5 Mei 2023;</text:p>
          <text:section text:name="considerans_id1-3-2-1-3" text:style-name="considerans">
            <text:p text:style-name="tussenkopcur">
            <text:span text:style-name="nadrukvet">Overwegingen ten aanzien van het besluit</text:span>
          </text:p>
            <text:p text:style-name="considerans.al">- Het creëren van een geschikte parkeervoorziening voor personen met een handicap is in lijn met de maatschappelijke verantwoordelijkheid van de gemeente om een inclusieve en ondersteunende leefomgeving te bevorderen;</text:p>
            <text:p text:style-name="considerans.al">- De baliefunctie van het gemeentehuis een essentiële overheidsdienst is. Veel van de bezoekers van deze instelling zijn afhankelijk van gemotoriseerd vervoer, vaak aangepast aan hun specifieke mobiliteitsbehoeften;</text:p>
            <text:p text:style-name="considerans.al">- Een gehandicaptenparkeerplaats in de directe nabijheid van het gemeentehuis draagt bij aan de toegankelijkheid van de voorzieningen. Het vergemakkelijkt het in- en uitstappen van voertuigen, waardoor de mobiliteit van personen met een handicap wordt bevorderd;</text:p>
            <text:p text:style-name="considerans.al">- Het instellen van een gehandicaptenparkeerplaats draagt bij aan de verkeersveiligheid rondom de zorginstelling. Personen met een beperkte mobiliteit ervaren vaak moeilijkheden bij het oversteken van wegen, en een dichtbij gelegen parkeerplaats vermindert het risico op ongeva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p text:style-name="common-al">1.</text:p>
            <text:p text:style-name="common-al">Het verzekeren van de veiligheid op de weg;</text:p>
            <text:p text:style-name="common-al">2.</text:p>
            <text:p text:style-name="common-al">Het beschermen van weggebruikers en passagiers;</text:p>
            <text:p text:style-name="common-al">zoals bedoeld in artikel 2 van de Wegenverkeerswet, is het gewenst om een algemene gehandicapten parkeerplaats voor gehandicapten te doen aanbrengen op het wegdek tegenover Willemsoord 66 conform bijgevoegde situatieschets.</text:p>
            <text:p text:style-name="common-al">Advies Politie</text:p>
            <text:p text:style-name="common-al">Overeenkomstig artikel 24 van het Besluit Administratieve Bepalingen inzake het wegverkeer is overleg gepleegd met de door de korpschef van de nationale politie gemachtigde verkeersadviseur. Deze heeft positief/negatief geadviseerd.</text:p>
            <text:p text:style-name="common-al">Advies eigenaar van de weg</text:p>
            <text:p text:style-name="common-al">De genoemde wegen en weggedeelten in beheer zijn bij Willemsoord BV.</text:p>
            <text:p text:style-name="common-al">Overeenkomstig artikel 23 is de eigenaar van de weg (Gemeente Den Helder) gehoord. Aangezien de Gemeente Den Helder ook bevoegd gezag is, is deze akkoord.</text:p>
            <text:p text:style-name="last-al">Door plaatsing van een bord E6 van Bijlage I van het Reglement verkeersregels en verkeerstekens 1990 tegenover de ingang van Willemsoord 66 aanduidingen algemene gehandicapten parkeerplaats te doen aanbrengen ten behoeve van de doelgroepen die gebruik moeten maken van de publieksfunctie van het gemeentehuis</text:p>
            <text:p text:style-name="tekst_bottom"/>
          </text:section>
        </text:section>
        <text:section text:name="regeling-sluiting_id1-3-2-3" text:style-name="regeling-sluiting">
          <text:section text:name="gegeven_id1-3-2-3-1" text:style-name="gegeven">
            <text:p text:style-name="dagtekening">
            <text:span text:style-name="plaats">Den Helder </text:span>
            <text:span text:style-name="datum">7-2-2024</text:span>
          </text:p>
          </text:section>
          <text:section text:name="ondertekening_id1-3-2-3-2">
            <text:p><text:span text:style-name="functie">Burgemeester en Wethouders van Dn Helder,</text:span></text:p>
          </text:section>
          <text:section text:name="ondertekening_id1-3-2-3-3">
            <text:p><text:span text:style-name="functie">Namens deze,</text:span></text:p>
          </text:section>
          <text:section text:name="ondertekening_id1-3-2-3-4">
            <text:p><text:span text:style-name="functie">A van Tongeren</text:span></text:p>
          </text:section>
          <text:section text:name="ondertekening_id1-3-2-3-5">
            <text:p><text:span text:style-name="functie">Beleidsadviseu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Externe link:Externe link: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284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en Helder - Verkeersbesluit Algemene Gehandicaptenparkeerplaatsen Willemsoord  - Willemsoord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6162</meta:user-defined>
    <meta:user-defined meta:name="DCTERMS.abstract">Verkeersbesluit Algemene Gehandicaptenparkeerplaatsen Willemsoord 2x</meta:user-defined>
    <meta:user-defined meta:name="OVERHEIDop.verkeersbordcode">E6</meta:user-defined>
    <dc:language>nl</dc:language>
    <meta:user-defined meta:name="OVERHEIDop.locatietype/OVERHEIDop.gebiedsmarkering">Punt</meta:user-defined>
    <meta:user-defined meta:name="DC.title">Verkeersbesluit algemene gehandicapten parkeerplaatsen Willemsoord</meta:user-defined>
    <meta:user-defined meta:name="DCTERMS.W3CDTF/DCTERMS.available">2024-02-09</meta:user-defined>
    <meta:user-defined meta:name="OVERHEIDop.externeBijlage">Situatieschets|exb-2024-6024</meta:user-defined>
    <meta:user-defined meta:name="DCTERMS.W3CDTF/OVERHEIDop.jaargang">2024</meta:user-defined>
    <meta:user-defined meta:name="OVERHEIDop.publicationIssue">62846</meta:user-defined>
    <meta:user-defined meta:name="OVERHEIDop.GmbID/DC.identifier">gmb-2024-62846</meta:user-defined>
    <meta:user-defined meta:name="OVERHEIDop.versieInformatie"/>
  </office:meta>
</office:document-meta>
</file>