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ijdelijke regeling stimulering deeltijdwerk gemeente Renkum </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t op: artikel 7 en artikel 31 lid 2 onderdeel j van de Participatiewet en artikel 2 van de Re-integratieverordening Participatiewet gemeente Renkum; </text:p>
            <text:p text:style-name="al">Overwegende: </text:p>
            <text:p text:style-name="al">-  Dat het college van de gemeente Renkum deeltijd in de bijstand wil stimuleren omdat het positieve effecten heeft voor betrokkenen voor de arbeidsmarkt en positieve effecten heeft op de omvang van gemeentelijke bijstandslasten; </text:p>
            <text:p text:style-name="al">-  Dat het college van de gemeente Renkum deeltijdwerk daarom in een periode van twee jaar wil stimuleren met ondersteuning van een experimentele premieregeling, waardoor deeltijdwerk voor betrokkenen ook financieel positief wordt beloond; </text:p>
            <text:p text:style-name="al">-  Dat het noodzakelijk is Nadere regels vast te stellen voor de uitvoering van deze tijdelijke stimuleringsregeling;</text:p>
            <text:p text:style-name="al"/>
            <text:p text:style-name="al">Besluit vast te stellen de volgende Nadere regels Tijdelijke regeling stimulering deeltijdwerk gemeente Renku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elnemer: inwoner van de gemeente Renkum beneden de AOW gerechtigde leeftijd, die een uitkering voor levensonderhoud ontvangt op basis van de Participatiewet, inclusief IOAW en IOAZ uitkeringen.</text:p>
              </text:list-item>
              <text:list-item text:style-override="id1-3-2-2-1-2-2">
                <text:number>b.</text:number>
                <text:p text:style-name="al">Inkomsten: inkomsten uit arbeid in loondienst of uit werkzaamheden als eigen onderneming c.q. zelfstandige en/of bedrijfs- of beroepsmatige werkzaamheden op bescheiden schaal. </text:p>
              </text:list-item>
              <text:list-item text:style-override="id1-3-2-2-1-2-3">
                <text:number>c.</text:number>
                <text:p text:style-name="al">Medisch urenbeperkt; rechtstreeks en objectief medisch vastgesteld dat als gevolg van ziekte, gebreken, zwangerschap of bevalling een inwoner een geringer aantal uren belastbaar is dan de normale arbeidsduur (artikel 6b Participatiewet).</text:p>
              </text:list-item>
              <text:list-item text:style-override="id1-3-2-2-1-2-4">
                <text:number>d.</text:number>
                <text:p text:style-name="al">Verordening: de Re-integratieverordening van de gemeente Renkum 2023. </text:p>
              </text:list-item>
              <text:list-item text:style-override="id1-3-2-2-1-2-5">
                <text:number>e.</text:number>
                <text:p text:style-name="al">Wettelijke vrijlatingsregelingen: de regelingen omtrent het vrijlaten van inkomsten zoals geregeld in de Participatiewet (artikel 31, lid 2, letter n en letter r of letter y);</text:p>
              </text:list-item>
              <text:list-item text:style-override="id1-3-2-2-1-2-6">
                <text:number>f.</text:number>
                <text:p text:style-name="al">Wet: de Participatiewet.</text:p>
              </text:list-item>
            </text:list>
            <text:p text:style-name="al">De overige begrippen in deze Nadere regels worden in dezelfde betekenis gehanteerd als in de Participatiewet en in de Re-integratieverordening.</text:p>
          </text:section>
          <text:section text:name="artikel_id1-3-2-2-2" text:style-name="artikel">
            <text:p text:style-name="artikel_kop_titel"><text:span text:style-name="artikel_kop_label">Artikel</text:span> <text:span text:style-name="artikel_kop_nr">2.</text:span> Voorwaarden premie deeltijdwerk</text:p>
            <text:list text:style-name="id1-3-2-2-2-2">
              <text:list-item text:style-override="id1-3-2-2-2-2-1">
                <text:number>1.</text:number>
                <text:p text:style-name="al">Het college verstrekt ambtshalve aan de deelnemer – behoudens het hierna bepaalde in lid 3 en het bepaalde in artikel 4  telkens halfjaarlijks een premie,  hierna aan te duiden als ‘premie deeltijdwerk’, als de deelnemer in de 6 maanden voorafgaand aan de verstrekking van de premie inkomsten uit arbeid heeft ontvangen.</text:p>
              </text:list-item>
              <text:list-item text:style-override="id1-3-2-2-2-2-2">
                <text:number>2.</text:number>
                <text:p text:style-name="al">De premie deeltijdwerk wordt gedurende twee keer per jaar uitbetaald in de maanden januari en augustus, voor het eerst in augustus 2024 en daarna telkens om de zes maanden, zolang de deelnemer aan de voorwaarden voldoet.</text:p>
              </text:list-item>
              <text:list-item text:style-override="id1-3-2-2-2-2-3">
                <text:number>3.</text:number>
                <text:p text:style-name="al">Geen premie deeltijdwerk wordt verstrekt aan de deelnemer bij een of meer van de volgende omstandigheden: </text:p>
                <text:list text:style-name="id1-3-2-2-2-2-3-3">
                  <text:list-item text:style-override="id1-3-2-2-2-2-3-3-1">
                    <text:number>a.</text:number>
                    <text:p text:style-name="al">de deelnemer is korter dan 12 maanden werkloos; </text:p>
                  </text:list-item>
                  <text:list-item text:style-override="id1-3-2-2-2-2-3-3-2">
                    <text:number>b.</text:number>
                    <text:p text:style-name="al">de deelnemer heeft recht op de algemene vrijlatingsregeling gericht op arbeidsinschakeling (Participatiewet artikel 31, lid 2 onder n).</text:p>
                  </text:list-item>
                  <text:list-item text:style-override="id1-3-2-2-2-2-3-3-3">
                    <text:number>c.</text:number>
                    <text:p text:style-name="al">Er is voor de deelnemer voldoende passend werk beschikbaar, terwijl er voor betrokkene geen feiten of omstandigheden zijn die het zoeken en aanvaarden van dit werk verhinderen; </text:p>
                  </text:list-item>
                  <text:list-item text:style-override="id1-3-2-2-2-2-3-3-4">
                    <text:number>d.</text:number>
                    <text:p text:style-name="al">de deelnemer kan direct of binnen een periode van maximaal 6 maanden uitstromen uit de bijstand door het aanvaarden van werk; </text:p>
                  </text:list-item>
                  <text:list-item text:style-override="id1-3-2-2-2-2-3-3-5">
                    <text:number>e.</text:number>
                    <text:p text:style-name="al">De deelnemer voldoet niet aan de opgelegde arbeidsverplichting of tegenprestatie volgens artikel 9 van de Participatiewet. </text:p>
                  </text:list-item>
                </text:list>
              </text:list-item>
            </text:list>
          </text:section>
          <text:section text:name="artikel_id1-3-2-2-3" text:style-name="artikel">
            <text:p text:style-name="artikel_kop_titel"><text:span text:style-name="artikel_kop_label">Artikel</text:span> <text:span text:style-name="artikel_kop_nr">3.</text:span> Hoogte premie deeltijdwerk </text:p>
            <text:list text:style-name="id1-3-2-2-3-2">
              <text:list-item text:style-override="id1-3-2-2-3-2-1">
                <text:number>1.</text:number>
                <text:p text:style-name="al">De hoogte van de premie deeltijdwerk wordt vastgesteld aan de hand van de inkomsten die de deelnemer in de voorafgaande zes maanden heeft verdiend en met de toekenning van de  bijstandsuitkering zijn verrekend. </text:p>
              </text:list-item>
              <text:list-item text:style-override="id1-3-2-2-3-2-2">
                <text:number>2.</text:number>
                <text:p text:style-name="al">De premie deeltijdwerk bedraagt 25% van het over deze periode met arbeid verdiende inkomen met een maximum van €248,- per maand en tevens met een maximum van €2.976 per jaar. </text:p>
              </text:list-item>
              <text:list-item text:style-override="id1-3-2-2-3-2-3">
                <text:number>3.</text:number>
                <text:p text:style-name="al">Het over het inkomen eventueel nog te ontvangen vakantiegeld wordt voor de berekening van de premie deeltijdwerk buiten beschouwing gelaten. </text:p>
              </text:list-item>
              <text:list-item text:style-override="id1-3-2-2-3-2-4">
                <text:number>4.</text:number>
                <text:p text:style-name="al">Op de premie deeltijdwerk werk wordt in mindering gebracht de voor de deelnemer toegepaste wettelijke vrijlatingsregelingen op basis van artikel 31 lid 2 onder r, y, z en aa van de Wet.  Dit betreft de vrijlatingsregeling voor alleenstaande ouders, medisch urenbeperkten en personen met inkomsten die vallen in de doelgroep Loonkostensubsidie.</text:p>
              </text:list-item>
              <text:list-item text:style-override="id1-3-2-2-3-2-5">
                <text:number>5.</text:number>
                <text:p text:style-name="al">Voor gehuwden geldt dat het bepaalde in de vorige leden voor hen tezamen geldt.</text:p>
              </text:list-item>
            </text:list>
          </text:section>
          <text:section text:name="artikel_id1-3-2-2-4" text:style-name="artikel">
            <text:p text:style-name="artikel_kop_titel"><text:span text:style-name="artikel_kop_label">Artikel</text:span> <text:span text:style-name="artikel_kop_nr">4.</text:span> Jongeren</text:p>
            <text:list text:style-name="id1-3-2-2-4-2">
              <text:list-item text:style-override="id1-3-2-2-4-2-1">
                <text:number>1.</text:number>
                <text:p text:style-name="al">Aan de deelnemer jonger dan 27 jaar die gedurende de looptijd van deze stimuleringsregeling  inkomsten heeft ontvangen en uitstroomt uit de bijstand dan wel de 27 jarige leeftijd bereikt, verstrekt het college eenmalig een premie deeltijdwerk conform de berekeningswijze in artikel 3 en met in achtneming van het tweede lid van artikel 4. </text:p>
              </text:list-item>
              <text:list-item text:style-override="id1-3-2-2-4-2-2">
                <text:number>2.</text:number>
                <text:p text:style-name="al">Deze aan deze jongeren te verstrekken premie deeltijdwerk wordt berekend over de periode van 6 maanden voorafgaande aan de datum waarop betrokkene uitstroomt c.q. de datum waarop betrokkene de 27 jarige leeftijd heeft bereikt.</text:p>
              </text:list-item>
            </text:list>
          </text:section>
          <text:section text:name="artikel_id1-3-2-2-5" text:style-name="artikel">
            <text:p text:style-name="artikel_kop_titel"><text:span text:style-name="artikel_kop_label">Artikel</text:span> <text:span text:style-name="artikel_kop_nr">5.</text:span> Citeerregel</text:p>
            <text:p text:style-name="al">Deze nadere regels worden aangehaald als ‘Nadere regels Tijdelijke regeling stimulering deeltijdwerk gemeente Renkum.</text:p>
          </text:section>
          <text:section text:name="artikel_id1-3-2-2-6" text:style-name="artikel">
            <text:p text:style-name="artikel_kop_titel"><text:span text:style-name="artikel_kop_label">Artikel</text:span> <text:span text:style-name="artikel_kop_nr">6.</text:span> Inwerkingtreding en duur</text:p>
            <text:p text:style-name="al">Deze nadere regels treden in werking op de datum van bekendmaking op overheid.nl en gelden tot 1 januari 2026.</text:p>
            <text:p text:style-name="al"/>
          </text:section>
        </text:section>
        <text:section text:name="regeling-sluiting_id1-3-2-3" text:style-name="regeling-sluiting">
          <text:section text:name="ondertekening_id1-3-2-3-1">
            <text:p><text:span text:style-name="functie">Aldus besloten op 23 januari 2024 te Oosterbeek,</text:span></text:p>
            <text:p><text:span text:style-name="functie"/></text:p>
            <text:p><text:span text:style-name="functie">Burgemeester en wethouders voornoemd,</text:span></text:p>
            <text:p><text:span text:style-name="functie">de secretaris,</text:span></text:p>
            <text:p><text:span text:style-name="functie">M. (Marcel) Wagener</text:span></text:p>
            <text:p><text:span text:style-name="functie"/></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284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4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4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7 van de Participatiewet]|[1.0:c:BWBR0015703&amp;artikel=7&amp;g=2024-01-01</meta:user-defined>
    <meta:user-defined meta:name="DC.source">artikel 31, tweede lid, van de Participatiewet]|[1.0:c:BWBR0015703&amp;artikel=31&amp;lid=2&amp;g=2024-01-01</meta:user-defined>
    <meta:user-defined meta:name="DC.source">Re-integratieverordening Participatiewet gemeente Renkum]|[https://lokaleregelgeving.overheid.nl/CVDR703217/1</meta:user-defined>
    <meta:user-defined meta:name="DCTERMS.alternative">Nadere regels Tijdelijke regeling stimulering deeltijdwerk gemeente Renkum</meta:user-defined>
    <dc:language>nl</dc:language>
    <meta:user-defined meta:name="OVERHEIDop.locatietype/OVERHEIDop.gebiedsmarkering">Gemeente</meta:user-defined>
    <meta:user-defined meta:name="DC.title">Nadere regels Tijdelijke regeling stimulering deeltijdwerk gemeente Renkum</meta:user-defined>
    <meta:user-defined meta:name="DCTERMS.W3CDTF/DCTERMS.available">2024-02-09</meta:user-defined>
    <meta:user-defined meta:name="DCTERMS.W3CDTF/OVERHEIDop.jaargang">2024</meta:user-defined>
    <meta:user-defined meta:name="OVERHEIDop.publicationIssue">62840</meta:user-defined>
    <meta:user-defined meta:name="OVERHEIDop.betreftRegeling">CVDR715284_1</meta:user-defined>
    <meta:user-defined meta:name="xs:date/OVERHEIDop.startdatum">2024-02-09</meta:user-defined>
    <meta:user-defined meta:name="xs:date/OVERHEIDop.einddatum">2026-01-01</meta:user-defined>
    <meta:user-defined meta:name="OVERHEIDop.GmbID/DC.identifier">gmb-2024-62840</meta:user-defined>
    <meta:user-defined meta:name="OVERHEIDop.versieInformatie"/>
  </office:meta>
</office:document-meta>
</file>