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verhuislift (kenmerk 1077066) ter hoogte van Parkweg 30- Franse Kerkstraat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aangevraagd voor het plaatsen van een verhuislift locatie ter hoogte van Parkweg 30 en Franse Kerkstraat Voorburg nabij de Albert Heijn op 16 maart 2024 van 11.00 tot 13.00 uur.</text:p>
            <text:p text:style-name="common-al">Dit is een publicatie van de ingediende aanvraag. De gemeente neemt de aanvraag in behandeling en zal daarover een besluit nemen.</text:p>
            <text:p text:style-name="common-al">
            <text:span text:style-name="nadrukvet">Datum aanvraag:</text:span> 7 februari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283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3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3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werp op de openbare plaats verhuislift (kenmerk 1077066) ter hoogte van Parkweg 30- Franse Kerkstraat Voorburg</meta:user-defined>
    <meta:user-defined meta:name="DCTERMS.W3CDTF/DCTERMS.available">2024-02-09</meta:user-defined>
    <meta:user-defined meta:name="DCTERMS.W3CDTF/OVERHEIDop.jaargang">2024</meta:user-defined>
    <meta:user-defined meta:name="OVERHEIDop.publicationIssue">62838</meta:user-defined>
    <meta:user-defined meta:name="OVERHEIDop.GmbID/DC.identifier">gmb-2024-62838</meta:user-defined>
    <meta:user-defined meta:name="OVERHEIDop.versieInformatie"/>
  </office:meta>
</office:document-meta>
</file>