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3-04705 De Kraan 43 te Berkel-Enschot, renoveren van het dak op de schuur, verzonden 7 februari 2024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4705 - B - De Kraan 43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2829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829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829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3-04705 De Kraan 43 te Berkel-Enschot, renoveren van het dak op de schuur, verzonden 7 februari 2024 .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829</meta:user-defined>
    <meta:user-defined meta:name="OVERHEIDop.GmbID/DC.identifier">gmb-2024-62829</meta:user-defined>
    <meta:user-defined meta:name="OVERHEIDop.versieInformatie"/>
  </office:meta>
</office:document-meta>
</file>