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100 Watt B.V. ; terras of lokaliteit toevoegen of wijzigen in vergunning, Bleekweg 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6/25480-DHV-101041-003 </text:p>
            <text:p text:style-name="common-al"> Omschrijving: horecabedrijf Cafe 100 Watt B.V. ; terras of lokaliteit toevoegen of wijzigen in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weg 1 5611E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2-2024 </text:p>
            <text:p text:style-name="common-al"> Heeft u direct belang bij deze beslissing? Dan kunt u binnen zes weken, na 07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8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6/25480-DHV-101041-003</meta:user-defined>
    <meta:user-defined meta:name="DCTERMS.abstract">horecabedrijf Cafe 100 Watt B.V. ; terras of lokaliteit toevoegen of wijzigen in vergunning</meta:user-defined>
    <dc:language>nl</dc:language>
    <meta:user-defined meta:name="OVERHEIDop.locatietype/OVERHEIDop.gebiedsmarkering">Punt</meta:user-defined>
    <meta:user-defined meta:name="DC.title">Besluit: horecabedrijf Cafe 100 Watt B.V. ; terras of lokaliteit toevoegen of wijzigen in vergunning, Bleekweg 1 5611EZ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24</meta:user-defined>
    <meta:user-defined meta:name="OVERHEIDop.GmbID/DC.identifier">gmb-2024-62824</meta:user-defined>
    <meta:user-defined meta:name="OVERHEIDop.versieInformatie"/>
  </office:meta>
</office:document-meta>
</file>