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58 Nijmegen: plaatsen van een frame van kokerprofielen t.b.v. de tentoonstelling in het Van t Lindenhoutmuseu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plaatsen van een frame van kokerprofielen t.b.v. de tentoonstelling in het Van t Lindenhoutmuseum (Scherpenkampweg 58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93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23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09-02-2024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24 tot en met 20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1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cherpenkampweg 58 Nijmegen: plaatsen van een frame van kokerprofielen t.b.v. de tentoonstelling in het Van t Lindenhoutmuseum - omgevingsvergunning - Vergunning verlee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16</meta:user-defined>
    <meta:user-defined meta:name="OVERHEIDop.GmbID/DC.identifier">gmb-2024-62816</meta:user-defined>
    <meta:user-defined meta:name="OVERHEIDop.versieInformatie"/>
  </office:meta>
</office:document-meta>
</file>