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kampweg 58 Nijmegen: plaatsen van een frame van kokerprofielen t.b.v. de tentoonstelling in het Van t Lindenhoutmuseu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4</text:p>
            <text:p text:style-name="common-al">
            <text:span text:style-name="nadrukvet">Omschrijving: </text:span>plaatsen van een frame van kokerprofielen t.b.v. de tentoonstelling in het Van t Lindenhoutmuseum (Scherpenkampweg 58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3.1093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2-2023</text:p>
            <text:p text:style-name="common-al">
            <text:span text:style-name="nadrukvet">Definitieve beschikking verzonden: </text:span>07-02-2024</text:p>
            <text:p text:style-name="common-al">
            <text:span text:style-name="nadrukvet">Definitieve beschikking ter inzage gelegd: </text:span>09-02-2024</text:p>
            <text:p text:style-name="common-al">
            <text:span text:style-name="nadrukvet">Einddatum bezwaartermijn: </text:span>20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februari 2024 tot en met 20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81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1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1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cherpenkampweg 58 Nijmegen: plaatsen van een frame van kokerprofielen t.b.v. de tentoonstelling in het Van t Lindenhoutmuseum - omgevingsvergunning - Vergunning verleen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15</meta:user-defined>
    <meta:user-defined meta:name="OVERHEIDop.GmbID/DC.identifier">gmb-2024-62815</meta:user-defined>
    <meta:user-defined meta:name="OVERHEIDop.versieInformatie"/>
  </office:meta>
</office:document-meta>
</file>