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rietpark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rgriet park Sappemeer, voor het kappen en herplanten van 24 bomen, 1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81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Margrietpark Sappemeer, aanvraag 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10</meta:user-defined>
    <meta:user-defined meta:name="OVERHEIDop.GmbID/DC.identifier">gmb-2024-62810</meta:user-defined>
    <meta:user-defined meta:name="OVERHEIDop.versieInformatie"/>
  </office:meta>
</office:document-meta>
</file>