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lijbanenstructuur aan Roestelbergseweg 3, 5171 R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oestelbergseweg 3, 5171 RL Kaatsheuvel,</text:span> het realiseren van een glijbanenstructuur (0809Z2400404 ontvangen 06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280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0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0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404</meta:user-defined>
    <meta:user-defined meta:name="DCTERMS.abstract">het realiseren van een glijbanenstructuur</meta:user-defined>
    <dc:language>nl</dc:language>
    <meta:user-defined meta:name="OVERHEIDop.locatietype/OVERHEIDop.gebiedsmarkering">Punt</meta:user-defined>
    <meta:user-defined meta:name="DC.title">Aanvraag vergunning voor het realiseren van een glijbanenstructuur aan Roestelbergseweg 3, 5171 RL Kaatsheuve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05</meta:user-defined>
    <meta:user-defined meta:name="OVERHEIDop.GmbID/DC.identifier">gmb-2024-62805</meta:user-defined>
    <meta:user-defined meta:name="OVERHEIDop.versieInformatie"/>
  </office:meta>
</office:document-meta>
</file>