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lengen tijdelijk afwijken bestemmingsplan voor huisvesten vluchtelingen periode tot en met maart 2026, Deenweg 38 t/m 46 Zwolle [0193ESUITE2915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2-2024</text:p>
            <text:p text:style-name="common-al">
            <text:span text:style-name="nadrukvet">Locatie:</text:span> Dokter van Deenweg 38 8025BB Zwolle, Dokter van Deenweg 40 8025BB Zwolle, Dokter van Deenweg 42 8025BB Zwolle, Dokter van Deenweg 44 8025BB Zwolle, Dokter van Deenweg 46 8025BB Zwolle</text:p>
            <text:p text:style-name="common-al">
            <text:span text:style-name="nadrukvet">Zaakomschrijving:</text:span> het verlengen van het tijdelijk afwijken bestemmingsplan voor huisvesten van vluchtelingen in een voormalig kantoorpand periode tot en met maart 2026</text:p>
            <text:p text:style-name="common-al">
            <text:span text:style-name="nadrukvet">Zaaknummer:</text:span> 0193ESUITE291562024</text:p>
            <text:p text:style-name="common-al">
            <text:span text:style-name="nadrukvet">Activiteiten:</text:span> ontheffing</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915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91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80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0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0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91562024</meta:user-defined>
    <meta:user-defined meta:name="DCTERMS.abstract">het verlengen van het tijdelijk afwijken bestemmingsplan voor huisvesten van vluchtelingen in een voormalig kantoorpand periode tot en met maar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lengen tijdelijk afwijken bestemmingsplan voor huisvesten vluchtelingen periode tot en met maart 2026, Deenweg 38 t/m 46 Zwolle [0193ESUITE291562024]</meta:user-defined>
    <meta:user-defined meta:name="DCTERMS.W3CDTF/DCTERMS.available">2024-02-09</meta:user-defined>
    <meta:user-defined meta:name="DCTERMS.W3CDTF/OVERHEIDop.jaargang">2024</meta:user-defined>
    <meta:user-defined meta:name="OVERHEIDop.publicationIssue">62804</meta:user-defined>
    <meta:user-defined meta:name="OVERHEIDop.GmbID/DC.identifier">gmb-2024-62804</meta:user-defined>
    <meta:user-defined meta:name="OVERHEIDop.versieInformatie"/>
  </office:meta>
</office:document-meta>
</file>