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mestbassin, Nieuwlandsweg 22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22, Ryptsjerk</text:p>
            <text:p text:style-name="common-al">Olo: 8290519</text:p>
            <text:p text:style-name="common-al">het realiseren van een mestbassin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van een mestbassin, Nieuwlandsweg 22, Ryp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8</meta:user-defined>
    <meta:user-defined meta:name="OVERHEIDop.GmbID/DC.identifier">gmb-2024-628</meta:user-defined>
    <meta:user-defined meta:name="OVERHEIDop.versieInformatie"/>
  </office:meta>
</office:document-meta>
</file>