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bod vuurstoken Smitsweg 3 Dordrecht op de locatie Smitsweg 3 te Dordrecht zaaknummer Z-24-439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bod vuurstoken Smitsweg 3 Dordrecht op de locatie Smitsweg 3 te Dordrecht</text:span>
          </text:p>
            <text:p text:style-name="common-al">De Gemeente Dordrecht heeft een aanvraag voor een APV ontheffing ontvangen. De APV ontheffing is aangevraagd voor Ontheffing verbod vuurstoken Smitsweg 3 Dordrecht op de locatie Smitsweg 3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4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bod vuurstoken Smitsweg 3 Dordrecht op de locatie Smitsweg 3 te Dordrecht zaaknummer Z-24-439524</meta:user-defined>
    <meta:user-defined meta:name="DCTERMS.W3CDTF/DCTERMS.available">2024-02-09</meta:user-defined>
    <meta:user-defined meta:name="DCTERMS.W3CDTF/OVERHEIDop.jaargang">2024</meta:user-defined>
    <meta:user-defined meta:name="OVERHEIDop.publicationIssue">62798</meta:user-defined>
    <meta:user-defined meta:name="OVERHEIDop.GmbID/DC.identifier">gmb-2024-62798</meta:user-defined>
    <meta:user-defined meta:name="OVERHEIDop.versieInformatie"/>
  </office:meta>
</office:document-meta>
</file>