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</text:p>
            <text:p text:style-name="common-al">Met de adressering			: Esdoorndreef 14, 3137 BM Vlaardingen </text:p>
            <text:p text:style-name="common-al">Kenmerk							: 0000344026 / 2024013001500</text:p>
            <text:p text:style-name="common-al">Type aanvraag				: Omgevingsvergunning regulier [Omgevingswet]</text:p>
            <text:p text:style-name="common-al">Datum ontvangst				: 30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279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4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95</meta:user-defined>
    <meta:user-defined meta:name="OVERHEIDop.GmbID/DC.identifier">gmb-2024-62795</meta:user-defined>
    <meta:user-defined meta:name="OVERHEIDop.versieInformatie"/>
  </office:meta>
</office:document-meta>
</file>