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sbesluit gemeente Wo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oerden, </text:p>
            <text:p text:style-name="al"/>
            <text:p text:style-name="al">voor zover het ieders bevoegdheden betreft, </text:p>
            <text:p text:style-name="al"/>
            <text:p text:style-name="al">gelet op de artikelen 10:1 tot en met 10:12 van de Algemene wet bestuursrecht, </text:p>
            <text:p text:style-name="al"/>
            <text:p text:style-name="al">gelet op artikel 160, eerste lid, aanhef en onder d, van de Gemeentewet, </text:p>
            <text:p text:style-name="al"/>
            <text:p text:style-name="al">gelet op artikel 171, tweede lid, van de Gemeentewet, 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teammanager Vastgoed, in de functie van ambtelijk opdrachtgever voor het project Nieuwbouw politiekantoor Woerden (hierna: het project), mandaat en volmacht te verlenen om namens het college en de burgemeester:</text:p>
                <text:list text:style-name="id1-3-2-2-1-2-1-3">
                  <text:list-item text:style-override="id1-3-2-2-1-2-1-3-1">
                    <text:number>a.</text:number>
                    <text:p text:style-name="al">tot privaatrechtelijke rechtshandelingen te besluiten en daarmee verbandhoudende stukken te ondertekenen met betrekking tot de nieuwbouw van het Politiekantoor in Woerden;</text:p>
                    <text:p text:style-name="al">het besluit tot het aangaan van de huurovereenkomst tussen de beoogd huurder van het Politiekantoor en de gemeente Woerden valt buiten dit mandaat;</text:p>
                  </text:list-item>
                  <text:list-item text:style-override="id1-3-2-2-1-2-1-3-2">
                    <text:number>b.</text:number>
                    <text:p text:style-name="al">de voor het project benodigde vergunningen en ontheffingen aan te vragen bij de gemeente, de provincie, het waterschap en andere overheidsorganen;</text:p>
                  </text:list-item>
                  <text:list-item text:style-override="id1-3-2-2-1-2-1-3-3">
                    <text:number>c.</text:number>
                    <text:p text:style-name="al">te besluiten tot het aanvragen van eventuele voor het project benodigde subsidies.</text:p>
                  </text:list-item>
                </text:list>
              </text:list-item>
              <text:list-item text:style-override="id1-3-2-2-1-2-2">
                <text:number>II.</text:number>
                <text:p text:style-name="al">dat het mandaat en de volmacht zoals omschreven onder I. van tijdelijke aard is tot het moment waarop deze schriftelijk wordt herroepen of per 1-6-2026 van rechtswege vervalt;</text:p>
              </text:list-item>
              <text:list-item text:style-override="id1-3-2-2-1-2-3">
                <text:number>III.</text:number>
                <text:p text:style-name="al">aan de verlening van het mandaat en de volmacht de volgende voorwaarden te verbinden: </text:p>
                <text:list text:style-name="id1-3-2-2-1-2-3-3">
                  <text:list-item text:style-override="id1-3-2-2-1-2-3-3-1">
                    <text:number>a.</text:number>
                    <text:p text:style-name="al">ondermandaat en ondervolmacht zijn niet toegestaan; </text:p>
                  </text:list-item>
                  <text:list-item text:style-override="id1-3-2-2-1-2-3-3-2">
                    <text:number>b.</text:number>
                    <text:p text:style-name="al">de financiële gevolgen van gebruikmaking van de bevoegdheid onder I. moeten passen binnen de voor de voor het project ter zake vastgestelde budgetten en/of het door de gemeenteraad ter zake beschikbaar gestelde krediet; </text:p>
                  </text:list-item>
                  <text:list-item text:style-override="id1-3-2-2-1-2-3-3-3">
                    <text:number>c.</text:number>
                    <text:p text:style-name="al">een ter uitvoering van het mandaat opgemaakt stuk wordt als volgt ondertekend: </text:p>
                    <text:p text:style-name="al"/>
                    <text:p text:style-name="al">Met vriendelijke groet, </text:p>
                    <text:p text:style-name="al">namens burgemeester en wethouders</text:p>
                    <text:p text:style-name="al">(handtekening) </text:p>
                    <text:p text:style-name="al"/>
                    <text:p text:style-name="al">Teammanager vastgoed</text:p>
                    <text:p text:style-name="al">Ambtelijk opdrachtgever project Nieuwbouw politiekantoor Woerden</text:p>
                  </text:list-item>
                </text:list>
              </text:list-item>
              <text:list-item text:style-override="id1-3-2-2-1-2-4">
                <text:number>IV.</text:number>
                <text:p text:style-name="al">dit besluit bekend te maken op de gebruikelijke wijze; </text:p>
              </text:list-item>
              <text:list-item text:style-override="id1-3-2-2-1-2-5">
                <text:number>V.</text:number>
                <text:p text:style-name="al">dit besluit in werking te laten treden op de dag van bekendmaking en terug te laten werken tot 1-5-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06-02-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 </text:span></text:p>
            <text:p><text:span text:style-name="functie">Drs. M.H. Brand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V.J.H. Molkenbo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Wo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4-01-31</meta:user-defined>
    <meta:user-defined meta:name="DC.source">afdeling 10.1.1 van de Algemene wet bestuursrecht]|[1.0:c:BWBR0005537&amp;afdeling=10.1.1&amp;g=2024-01-01</meta:user-defined>
    <meta:user-defined meta:name="DC.source">artikel 171, tweede lid, van de Gemeentewet]|[1.0:c:BWBR0005416&amp;artikel=171&amp;lid=2&amp;g=2024-01-31</meta:user-defined>
    <meta:user-defined meta:name="DCTERMS.alternative">Mandaat- en volmachtsbesluit gemeente Woerden</meta:user-defined>
    <dc:language>nl</dc:language>
    <meta:user-defined meta:name="OVERHEIDop.locatietype/OVERHEIDop.gebiedsmarkering">Gemeente</meta:user-defined>
    <meta:user-defined meta:name="DC.title">Mandaat- en volmachtsbesluit gemeente Woe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90</meta:user-defined>
    <meta:user-defined meta:name="OVERHEIDop.betreftRegeling">CVDR715281_1</meta:user-defined>
    <meta:user-defined meta:name="OVERHEIDop.GmbID/DC.identifier">gmb-2024-62790</meta:user-defined>
    <meta:user-defined meta:name="xs:date/OVERHEIDop.startdatum">2024-02-14</meta:user-defined>
    <meta:user-defined meta:name="OVERHEIDop.versieInformatie"/>
  </office:meta>
</office:document-meta>
</file>