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perceel H 215 Meeden, Verleende omgevingsvergunning (reguliere procedure) 19521341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nteweg Meeden, kadastraal bekend gemeente Meeden, sectie H, nummer 215, voor het plaatsen van een mestbassin, 6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7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enteweg perceel H 215 Meeden, Verleende omgevingsvergunning (reguliere procedure) 19521341279</meta:user-defined>
    <meta:user-defined meta:name="DCTERMS.W3CDTF/DCTERMS.available">2024-02-09</meta:user-defined>
    <meta:user-defined meta:name="DCTERMS.W3CDTF/OVERHEIDop.jaargang">2024</meta:user-defined>
    <meta:user-defined meta:name="OVERHEIDop.publicationIssue">62786</meta:user-defined>
    <meta:user-defined meta:name="OVERHEIDop.GmbID/DC.identifier">gmb-2024-62786</meta:user-defined>
    <meta:user-defined meta:name="OVERHEIDop.versieInformatie"/>
  </office:meta>
</office:document-meta>
</file>