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olensteen 5554V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4 een besluit genomen op de aanvraag voor een omgevingsvergunning met zaaknummer <text:span text:style-name="nadrukvet">2023-359367</text:span>.</text:p>
            <text:p text:style-name="common-al">De zaak betreft locatie de Molensteen 5554VD Valkenswaard en heeft de omschrijving "ontwikkeling van 12 woningen, Molensteen 2, 2A,2B,4,4A,4B, Boomvalk 15A,15B,15C,15D,15E,15F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9 februari 2024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9367</meta:user-defined>
    <meta:user-defined meta:name="DCTERMS.abstract">ontwikkeling van 12 woningen, Molensteen 2, 2A,2B,4,4A,4B,15A,15B,15C,15D,15E,15F</meta:user-defined>
    <dc:language>nl</dc:language>
    <meta:user-defined meta:name="OVERHEIDop.locatietype/OVERHEIDop.gebiedsmarkering">Punt</meta:user-defined>
    <meta:user-defined meta:name="DC.title">Besluit aanvraag omgevingsvergunning de Molensteen 5554VD Valkenswa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78</meta:user-defined>
    <meta:user-defined meta:name="OVERHEIDop.GmbID/DC.identifier">gmb-2024-62778</meta:user-defined>
    <meta:user-defined meta:name="OVERHEIDop.versieInformatie"/>
  </office:meta>
</office:document-meta>
</file>