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9201797i06669508-f644-4472-b21d-d2c107da6f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op de Beekseweg en de Lage Eltenseweg</text:p>
      <text:section text:name="regeling_id1-3-2" text:style-name="regeling">
        <text:section text:name="aanhef_id1-3-2-1" text:style-name="aanhef"/>
        <text:section text:name="regeling-tekst_id1-3-2-2" text:style-name="regeling-tekst">
          <text:section text:name="tekst_id1-3-2-2-1" text:style-name="tekst">
            <text:p text:style-name="common-al">Sector 15</text:p>
            <text:p text:style-name="common-al">Datum: 14 februari 2024</text:p>
            <text:p text:style-name="common-al">Portefeuillehouder: J.A.M. Derksen</text:p>
            <text:p text:style-name="tussenkopcur">Inleiding</text:p>
            <text:p text:style-name="common-al">Middels dit verkeersbesluit wordt de Beekseweg en de Lage Eltenseweg voorzien van bord C12 uit het RVV1990 en onderbord “Uitgezonderd landbouwverkeer” OB55 en ”uitgezonderd bestemmingsverkeer Hoge Eltenseweg 4 en Lage Eltenseweg 15A en exploitatie aanliggende percelen”.</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de toepassing van onderborden die de werking van het hoofdbord beperken zoals beschreven in artikel 8 van het Besluit administratieve bepalingen inzake het wegverkeer. </text:p>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Op grond van artikel 18, eerste lid, onderdeel d van de Wegenverkeerswet 1994 is het college van burgemeesters en wethouders bevoegd tot het nemen van een verkeersbesluit op gemeentelijke wegen.</text:p>
            <text:p text:style-name="tussenkopcur">Maatregel</text:p>
            <text:p text:style-name="common-al">De gemeente is voornemens om de bestaande zone met een geslotenverklaring op de Beekseweg en de Lage Eltenseweg grenzend aan de Doetinchemseweg dusdanig aan te passen, dat dit een zone wordt met een geslotenverklaring voor motorvoertuigen met uitzondering van landbouwvoertuigen, bestemmingsverkeer Hoge Eltenseweg 4 en Lage Eltenseweg 15A en Exploitatie aanliggende percelen.</text:p>
            <text:p text:style-name="tussenkopcur">Doelstelling</text:p>
            <text:p text:style-name="common-al">Met het verkeersbesluit wordt beoogd:</text:p>
            <text:p text:style-name="common-al">- Het verzekeren van de veiligheid op de weg; </text:p>
            <text:p text:style-name="common-al">- Het beschermen van de weggebruikers en passagiers; </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text:p>
            <text:p text:style-name="common-al">- Het voorkomen of beperken van door het verkeer veroorzaakte aantasting van het karakter of van de functie van objecten of gebieden.  </text:p>
            <text:p text:style-name="tussenkopcur">Motivering</text:p>
            <text:p text:style-name="common-al">De gemeente Montferland heeft diverse meldingen en klachten ontvangen van bewoners inzake sluipverkeer en de overlast van stofwolken die wordt veroorzaakt door het gemotoriseerde verkeer. Hiervoor is het wenselijk om zoveel mogelijk gemotoriseerd verkeer te weren. Om de aanliggende (landbouw)percelen bereikbaar te houden moet landbouwverkeer en verkeer met bestemming exploitatie aanliggende percelen gebruik kunnen blijven maken van de weg. Daarnaast moeten de bewoners van de Hoge Eltenseweg 4 en Lage Eltenseweg 15a bij hun woning kunnen komen.  De desbetreffende maatregel is besproken met bewoners en exploitanten van de aanliggende percelen op een bewonersavond.</text:p>
            <text:p text:style-name="common-al">Door de weg af te sluiten voor gemotoriseerd verkeer kunnen voetgangers, ruiters en/of fietsers de weg blijven gebruiken en zal de verkeersveiligheid en belevingswaarde voor hen verbeteren.</text:p>
            <text:p text:style-name="common-al">Met dit verkeersbesluit wordt beoogd, op basis van artikel 2 uit de Wegenverkeerswet, het in stand houden van de weg en het waarborgen van de bruikbaarheid daarvan; het voorkomen of beperken van door het verkeer veroorzaakte overlast, hinder of schade; het voorkomen of beperken van door het verkeer veroorzaakte aantasting van het karakter of van de functie van objecten of gebieden.</text:p>
            <text:p text:style-name="tussenkopcur">Belangenafweging</text:p>
            <text:p text:style-name="common-al">De gemeente Montferland acht het belang van het zoveel mogelijk waarborgen van de vrijheid van het verkeer ondergeschikt aan het voorkomen of beperken van overlast, hinder en schade.</text:p>
            <text:p text:style-name="tussenkopcur">Advies politie</text:p>
            <text:p text:style-name="common-al">Overeenkomstig artikel 24 van het BABW heeft overleg plaatsgevonden met de verkeersadviseur van de politie.</text:p>
            <text:p text:style-name="common-al">Indien voornoemde maatregelen worden uitgevoerd op de in het (U)BABW voorgeschreven wijze, daarbij de omschrijving en motivatie van het verkeersbesluit in ogenschouw nemende, zijn er voor de politie geen bezwaren in verband met de juridische handhaafbaarheid. De politie gaat alsdan akkoord met het voorgenomen verkeersbesluit. </text:p>
            <text:p text:style-name="common-al">Met betrekking tot het aspect daadwerkelijke handhaving wordt van politiezijde opgemerkt dat de inschatting is dat de beoogde maatregel onevenredig veel politiecapaciteit kost op basis van prioriteit en de daaraan gelabelde capaciteit. De politiebasiseenheid Achterhoek-West heeft onvoldoende capaciteit voorhanden om de beoogde maatregel volledig te (kunnen) garanderen.</text:p>
            <text:p text:style-name="tussenkopcur">Besluit</text:p>
            <text:p text:style-name="common-al">Op grond van vorenstaande overwegingen en in overeenstemming met de tekening in de bijlage Situatieschets instellen geslotenverklaring, welke een onderdeel is van dit besluit, besluiten burgemeester en wethouders: </text:p>
            <text:p text:style-name="common-al">1. Het instellen van een geslotenverklaring voor alle motorvoertuigen, uitgezonderd landbouwverkeer en verkeer aanliggende percelen, op de Beekseweg en de Lage Eltenseweg.</text:p>
            <text:p text:style-name="common-al">2. Het plaatsen van bord C12 uit het RVV1990 met onderbord “Uitgezonderd landbouwverkeer” OB55 en ”uitgezonderd bestemmingsverkeer Hoge Eltenseweg 4, Lage Eltenseweg 15A en exploitatie aanliggende percelen”, bij de ingang van de Beekseweg grenzend aan de Doetinchemseweg.</text:p>
            <text:p text:style-name="common-al">3. Het plaatsen van bord C12 uit het RVV1990 met onderbord “Uitgezonderd landbouwverkeer” OB55 en ”uitgezonderd bestemmingsverkeer Hoge Eltenseweg 4, Lage Eltenseweg 15A en exploitatie aanliggende percelen”, bij de ingang van de Lage Eltenseweg grenzend aan de Doetinchemseweg.</text:p>
            <text:p text:style-name="common-al">4. Het plaatsen van de onderborden ”uitgezonderd bestemmingsverkeer Hoge Eltenseweg 4, Lage Eltenseweg 15A en exploitatie aanliggende percelen” bij de reeds bestaande C12 bord uit het RVV1990, waar de Hoge Eltenseweg kruist met de Zeddamseweg.</text:p>
            <text:p text:style-name="common-al">5. Het vervangen van het bord C06 door bord C12 uit het RVV1990 met onderbord “Uitgezonderd landbouwverkeer” OB55 en ”uitgezonderd bestemmingsverkeer Hoge Eltenseweg 4, Lage Eltenseweg 15A en exploitatie aanliggende percelen” na perceel Lage Eltenseweg 1.</text:p>
            <text:p text:style-name="common-al">6. Het plaatsen van bord L8 uit bijlage 1 van het RVV 1990 met onderbord “Uitgezonderd (brom)fietsers” OB54 aan het begin van de weg die leidt naar de parkeerplaats waar deze aansluit op de Beekseweg.</text:p>
            <text:p text:style-name="common-al">7. Het plaatsen van bord C11 uit het RVV1990 bij de slagboom op de weg grenzend aan de Beekseweg die leidt richting de Parkeerplaats.</text:p>
            <text:p text:style-name="common-al">8. Bovenstaande maatregel uit te voeren overeenkomstig bijgevoegde situatieschets. </text:p>
            <text:p text:style-name="common-al">9. Dit verkeersbesluit in werking te laten treden een dag na dagtekening van dit besluit en wordt geëffectueerd op het moment dat de verkeersborden geplaatst zijn.</text:p>
            <text:p text:style-name="common-al">Aldus vastgesteld, 14 februari 2024</text:p>
            <text:p text:style-name="common-al">Burgermeester en wethouders van de gemeente Montferland.</text:p>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Bergvredestraat 10, 6942 GK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common-al"/>
            <text:p text:style-name="tussenkopcur">Situatieschets instellen geslotenverklaring</text:p>
            <text:p text:style-name="common-al">Bijgevoegd situatieschets geslotenverklaring op de Lage Eltenseweg en de Beekseweg met in groen de borden en slagbomen aangeven die er nu al staan.</text:p>
            <text:p text:style-name="common-al"/>
            <text:p text:style-name="last-al">
            <draw:frame><draw:text-box><text:section text:name="plaatje_id1-3-2-2-1-57-1" text:style-name="plaatje">
              <text:p text:style-name="illustratie_id1-3-2-2-1-57-1-1"><draw:frame draw:style-name="illustratie_id1-3-2-2-1-57-1-1" text:anchor-type="paragraph" svg:width="133.4mm" svg:height="103.10000000000001mm"><draw:image xlink:href="Pictures/Afbeelding579201797i06669508-f644-4472-b21d-d2c107da6f32.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77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7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7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Verkeersbesluit: Instellen geslotenverklaring op de Beekseweg en de Lage Eltenseweg - overharde wegen, sector 15</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1</meta:user-defined>
    <meta:user-defined meta:name="OVERHEIDop.verkeersbordcode">C12</meta:user-defined>
    <dc:language>nl</dc:language>
    <meta:user-defined meta:name="OVERHEIDop.locatietype/OVERHEIDop.gebiedsmarkering">Vlak</meta:user-defined>
    <meta:user-defined meta:name="DC.title">Verkeersbesluit: Instellen geslotenverklaring op de Beekseweg en de Lage Eltenseweg</meta:user-defined>
    <meta:user-defined meta:name="DCTERMS.W3CDTF/DCTERMS.available">2024-02-14</meta:user-defined>
    <meta:user-defined meta:name="DCTERMS.W3CDTF/OVERHEIDop.jaargang">2024</meta:user-defined>
    <meta:user-defined meta:name="OVERHEIDop.publicationIssue">62771</meta:user-defined>
    <meta:user-defined meta:name="OVERHEIDop.GmbID/DC.identifier">gmb-2024-62771</meta:user-defined>
    <meta:user-defined meta:name="OVERHEIDop.versieInformatie"/>
  </office:meta>
</office:document-meta>
</file>