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lazen overkapping en een tuinschuurtje aan Dorpstraat 52B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lazen overkapping en een tuinschuurtje op het perceel Dorpstraat 52B, 7587 AD de Lutte, zaaknummer 23Z034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1</meta:user-defined>
    <dc:language>nl</dc:language>
    <meta:user-defined meta:name="OVERHEIDop.locatietype/OVERHEIDop.gebiedsmarkering">Adres</meta:user-defined>
    <meta:user-defined meta:name="DC.title">Aanvraag vergunning voor het bouwen van een glazen overkapping en een tuinschuurtje aan Dorpstraat 52B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77</meta:user-defined>
    <meta:user-defined meta:name="OVERHEIDop.GmbID/DC.identifier">gmb-2024-6277</meta:user-defined>
    <meta:user-defined meta:name="OVERHEIDop.versieInformatie"/>
  </office:meta>
</office:document-meta>
</file>