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cc093015-5787-458c-bfd3-0a166d85329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Fysieke wegafsluiting door middel van een landbouwsluis op de Meizoenstraat</text:p>
      <text:section text:name="regeling_id1-3-2" text:style-name="regeling">
        <text:section text:name="aanhef_id1-3-2-1" text:style-name="aanhef"/>
        <text:section text:name="regeling-tekst_id1-3-2-2" text:style-name="regeling-tekst">
          <text:section text:name="tekst_id1-3-2-2-1" text:style-name="tekst">
            <text:p text:style-name="common-al">Sector 12</text:p>
            <text:p text:style-name="common-al">Datum: 14 februari 2024</text:p>
            <text:p text:style-name="common-al">Portefeuillehouder:  J.A.M. Derksen</text:p>
            <text:p text:style-name="tussenkopcur">Inleiding</text:p>
            <text:p text:style-name="common-al">Middels dit verkeersbesluit wordt de Meizoenstraat tussen de Den Hamweg en de Sint Jansgildestraat; voorzien van een fysieke afsluiting voor doorgaand gemotoriseerd verkeer, door middel van het plaatsen van een landbouwsluis om doorgaand verkeer te ontmoedigen en stofoverlast tegen te gaan.</text:p>
            <text:p text:style-name="tussenkopcur">Overwegingen</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de toepassing van onderborden die de werking van het hoofdbord beperken zoals beschreven in artikel 8 van het Besluit administratieve bepalingen inzake het wegverkeer. </text:p>
            <text:p text:style-name="common-al">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p text:style-name="common-al">Op grond van artikel 18, eerste lid, onderdeel d van de Wegenverkeerswet 1994 is het college van burgemeesters en wethouders bevoegd tot het nemen van een verkeersbesluit op gemeentelijke wegen.</text:p>
            <text:p text:style-name="tussenkopcur">Maatregel</text:p>
            <text:p text:style-name="common-al">Het realiseren van een fysieke wegafsluiting door middel van een landbouwsluis op de Meizoenstraat tussen de Den Hamweg en de Sint Jansgildestraat.</text:p>
            <text:p text:style-name="tussenkopcur">Doelstelling</text:p>
            <text:p text:style-name="common-al">Met het verkeersbesluit wordt beoogd:</text:p>
            <text:p text:style-name="common-al">• Het verzekeren van de veiligheid op de weg;</text:p>
            <text:p text:style-name="common-al">• Het beschermen van weggebruikers en passagiers.</text:p>
            <text:p text:style-name="common-al">• Het in stand houden van de weg en het waarborgen van de bruikbaarheid daarvan.</text:p>
            <text:p text:style-name="common-al">• Het voorkomen of beperken van door het verkeer veroorzaakte overlast, hinder of schade.</text:p>
            <text:p text:style-name="common-al">• Het voorkomen of beperken van door het verkeer veroorzaakte aantasting van het karakter of van de functie van objecten of gebieden.</text:p>
            <text:p text:style-name="common-al">• Het onverharde weggedeelte toegankelijk houden voor agrarische doeleinde, (brom-)fietsers en Voetgangers.</text:p>
            <text:p text:style-name="tussenkopcur">Motivering</text:p>
            <text:p text:style-name="common-al">De gemeente Montferland heeft diverse meldingen en klachten ontvangen van bewoners inzake de overlast van stofwolken die wordt veroorzaakt door het gemotoriseerde verkeer, hetgeen zorgt voor leefbaarheidsvermindering. Het autoverkeer wordt met de maatregel geweerd waardoor de overlast van de stofwolken aanzienlijk kan worden verminderd alsmede overlast door sluipverkeer.</text:p>
            <text:p text:style-name="common-al">Door het plaatsen van een landbouwsluis blijft het voor (brom-) fietsers en voetgangers mogelijk om gebruik te maken van de Meizoenstraat. </text:p>
            <text:p text:style-name="common-al">Het afsluiten van de Meizoenstraat heeft geen negatieve gevolgen voor omliggende straten.</text:p>
            <text:p text:style-name="common-al">Het verkeer zal opgevangen worden door de Den Hamweg, de Didamseweg en de Sint Jansgildestraat. Hulpdiensten en bestemmingsverkeer kunnen de Den Hamweg, de Didamseweg en de Sint Jansgildestraat gebruiken om het afgesloten gebied alsnog te kunnen bereiken.</text:p>
            <text:p text:style-name="common-al">Met dit verkeersbesluit wordt beoogd, op basis van artikel 2 uit de Wegenverkeerswet, het in stand houden van de weg en het waarborgen van de bruikbaarheid daarvan; het voorkomen of beperken van door het verkeer veroorzaakte overlast, hinder of schade; het voorkomen of beperken van door het verkeer veroorzaakte aantasting van het karakter of van de functie van objecten of gebieden.</text:p>
            <text:p text:style-name="tussenkopcur">Belangenafweging</text:p>
            <text:p text:style-name="common-al">De gemeente Montferland acht het belang van het zoveel mogelijk waarborgen van de vrijheid van het verkeer ondergeschikt aan het voorkomen of beperken van overlast, hinder en schade.</text:p>
            <text:p text:style-name="tussenkopcur">Advies politie</text:p>
            <text:p text:style-name="common-al">Overeenkomstig artikel 24 van het BABW heeft overleg plaatsgevonden met de verkeersadviseur van de politie.</text:p>
            <text:p text:style-name="common-al">Indien voornoemde maatregelen worden uitgevoerd op de in het (U)BABW voorgeschreven wijze, daarbij de omschrijving en motivatie van het verkeersbesluit in ogenschouw nemende, zijn er voor de politie geen bezwaren in verband met de juridische handhaafbaarheid. De politie gaat alsdan akkoord met het voorgenomen verkeersbesluit. </text:p>
            <text:p text:style-name="common-al">Met betrekking tot het aspect daadwerkelijke handhaving wordt van politiezijde opgemerkt dat de inschatting is dat de beoogde maatregel onevenredig veel politiecapaciteit kost op basis van prioriteit en de daaraan gelabelde capaciteit. De politiebasiseenheid Achterhoek-West heeft onvoldoende capaciteit voorhanden om de beoogde maatregel volledig te (kunnen) garanderen.</text:p>
            <text:p text:style-name="tussenkopcur">Besluit</text:p>
            <text:p text:style-name="common-al">Op grond van vorenstaande overwegingen en in overeenstemming met de tekening in de bijlage Situatieschets instellen fysieke afsluiting, welke een onderdeel is van dit besluit, besluiten burgemeester en wethouders: </text:p>
            <text:p text:style-name="common-al">1. Een fysieke afsluiting te realiseren voor voertuigen met een spoorbreedte kleiner dan 1,40 meter en een bodemplaathoogte lager dan 17 centimeter, op de Meizoenstraat ter hoogte van nummer 1 plaatsen zoals bedoeld in artikel 15, lid 2 van de Wegenverkeerswet 1994.</text:p>
            <text:p text:style-name="common-al">2. Een uitzondering te maken voor landbouwvoertuigen door de fysieke afsluiting uit te voeren in de vorm van een landbouwsluis. Deze zal in de bebording terugkomen onder de term agrosluis. </text:p>
            <text:p text:style-name="common-al">3. Het plaatsen van bord C12 uit bijlage 1 van het RVV 1990 met onderbord “Uitgezonderd landbouwverkeer” OB55 aan beide zijde van de landbouwsluis.</text:p>
            <text:p text:style-name="common-al">4. Het plaatsen van bord C12 uit bijlage 1 van het RVV 1990 met onderbord “Uitgezonderd landbouwverkeer” OB55 en “50m” waar de Meizoenstraat aansluit op de Den Hamweg.</text:p>
            <text:p text:style-name="common-al">5. Het plaatsen van bord C12 uit bijlage 1 van het RVV 1990 met onderbord “Uitgezonderd landbouwverkeer” OB55 en “150m” waar de Meizoenstraat aansluit op de Sint Jansgildestraat.</text:p>
            <text:p text:style-name="common-al">6. Het plaatsen van bord L205 uit bijlage 1 van het RVV 1990 waarbij bussluis wordt vervangen voor agrosluis ter hoogte van de landbouwsluis.   </text:p>
            <text:p text:style-name="common-al">7. Bovenstaande maatregel uit te voeren overeenkomstig bijgevoegde situatieschets. </text:p>
            <text:p text:style-name="common-al">8. Dit verkeersbesluit in werking te laten treden een dag na dagtekening van dit besluit.</text:p>
            <text:p text:style-name="common-al"/>
            <text:p text:style-name="common-al">Aldus vastgesteld, 14 februari 2024</text:p>
            <text:p text:style-name="common-al">Burgermeester en wethouders van de gemeente Montferland.</text:p>
            <text:p text:style-name="common-al"/>
            <text:p text:style-name="tussenkopcur">Mededelingen</text:p>
            <text:p text:style-name="common-al">Bezwaar- of beroepsclausule</text:p>
            <text:p text:style-name="common-al">Op grond van de Algemene wet bestuursrecht kan tegen dit besluit binnen zes weken na dag van bekendmaking bezwaar worden gemaakt. Het bezwaar dient te worden gericht aan B&amp;W van Montferland, Bergvredestraat 10, 6942 GK Didam.</text:p>
            <text:p text:style-name="common-al">Het bezwaarschrift dient te zijn ondertekend en het volgende te bevatten:</text:p>
            <text:p text:style-name="common-al">• a. Naam en adres van de indiener;</text:p>
            <text:p text:style-name="common-al">• b. De dagtekening;</text:p>
            <text:p text:style-name="common-al">• c. Een omschrijving van het besluit waartegen het bezwaar is gericht;</text:p>
            <text:p text:style-name="common-al">• d. De gronden van het bezwaar.</text:p>
            <text:p text:style-name="common-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common-al"/>
            <text:p text:style-name="tussenkopcur">Situatieschets instellen fysieke afsluiting</text:p>
            <text:p text:style-name="common-al">Bijgevoegd de situatieschets landbouwsluis gelegen op de Meizoenstraat met de te plaatsen borden. </text:p>
            <text:p text:style-name="common-al"/>
            <text:p text:style-name="last-al">
            <draw:frame><draw:text-box><text:section text:name="plaatje_id1-3-2-2-1-59-1" text:style-name="plaatje">
              <text:p text:style-name="illustratie_id1-3-2-2-1-59-1-1"><draw:frame draw:style-name="illustratie_id1-3-2-2-1-59-1-1" text:anchor-type="paragraph" svg:width="134.4mm" svg:height="114.7mm"><draw:image xlink:href="Pictures/Picture1icc093015-5787-458c-bfd3-0a166d853292.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9-1-1" style:parent-style-name="Standard">
      <style:paragraph-properties style:line-spacing="0mm" style:text-autospace="none" ofo:line-height="0.001cm"/>
    </style:style>
    <style:style style:family="graphic" style:name="illustratie_id1-3-2-2-1-5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62769</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769</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769</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Montferland</meta:user-defined>
    <meta:user-defined meta:name="OVERHEID.Gemeente/OVERHEID.authority">Montferland</meta:user-defined>
    <meta:user-defined meta:name="OVERHEID.Informatietype/DC.type">officiële publicatie</meta:user-defined>
    <meta:user-defined meta:name="OVERHEIDop.Rubriek/DC.type">verkeersbesluit of -mededeling</meta:user-defined>
    <meta:user-defined meta:name="OVERHEID.Gemeente/DCTERMS.publisher">Montf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Montferland - Verkeersbesluit: Fysieke wegafsluiting door middel van een landbouwsluis op de Meizoenstraat - overharde wegen, sector 12</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C12</meta:user-defined>
    <dc:language>nl</dc:language>
    <meta:user-defined meta:name="OVERHEIDop.locatietype/OVERHEIDop.gebiedsmarkering">Lijn</meta:user-defined>
    <meta:user-defined meta:name="DC.title">Verkeersbesluit: Fysieke wegafsluiting door middel van een landbouwsluis op de Meizoenstraat</meta:user-defined>
    <meta:user-defined meta:name="DCTERMS.W3CDTF/DCTERMS.available">2024-02-14</meta:user-defined>
    <meta:user-defined meta:name="DCTERMS.W3CDTF/OVERHEIDop.jaargang">2024</meta:user-defined>
    <meta:user-defined meta:name="OVERHEIDop.publicationIssue">62769</meta:user-defined>
    <meta:user-defined meta:name="OVERHEIDop.GmbID/DC.identifier">gmb-2024-62769</meta:user-defined>
    <meta:user-defined meta:name="OVERHEIDop.versieInformatie"/>
  </office:meta>
</office:document-meta>
</file>