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ee0763a-934c-470b-89bc-256d4198b2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ysieke wegafsluiting door middel van een landbouwsluis op de Meizoenstraat</text:p>
      <text:section text:name="regeling_id1-3-2" text:style-name="regeling">
        <text:section text:name="aanhef_id1-3-2-1" text:style-name="aanhef"/>
        <text:section text:name="regeling-tekst_id1-3-2-2" text:style-name="regeling-tekst">
          <text:section text:name="tekst_id1-3-2-2-1" text:style-name="tekst">
            <text:p text:style-name="common-al">Sector 11</text:p>
            <text:p text:style-name="common-al">Datum: 14 februari 2024</text:p>
            <text:p text:style-name="common-al">Portefeuillehouder: J.A.M. Derksen</text:p>
            <text:p text:style-name="tussenkopcur">Inleiding</text:p>
            <text:p text:style-name="common-al">Middels dit verkeersbesluit wordt de Meizoenstraat tussen de Zuider Markweg en de Den Hamweg; voorzien van een gewijzigde fysieke afsluiting voor doorgaand gemotoriseerd verkeer, door middel van het wijzigen van de bestaande landbouwsluis om doorgaand verkeer te weren.</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is het college van burgemeesters en wethouders bevoegd tot het nemen van een verkeersbesluit op gemeentelijke wegen.</text:p>
            <text:p text:style-name="tussenkopcur">Maatregel</text:p>
            <text:p text:style-name="common-al">Het wijzigen van de bestaande fysieke wegafsluiting door middel van een landbouwsluis op de Meizoenstraat op de locatie van de huidige landbouwsluis.</text:p>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Het onverharde weggedeelte toegankelijk houden voor agrarische doeleinde, (brom)fietsers en Voetgangers.</text:p>
            <text:p text:style-name="tussenkopcur">Motivering</text:p>
            <text:p text:style-name="common-al">De gemeente Montferland heeft diverse meldingen en klachten ontvangen van bewoners inzake de overlast van stofwolken die wordt veroorzaakt door het gemotoriseerde verkeer, hetgeen zorgt voor leefbaarheidsvermindering. Het auto- en vrachtverkeer wordt met de maatregel geweerd waardoor de overlast van de stofwolken aanzienlijk kan worden verminderd alsmede overlast door sluipverkeer. Om de aanliggende landbouwpercelen bereikbaar te houden kunnen landbouwvoertuigen de weg passeren doormiddel van een landbouwsluis. De desbetreffende maatregel is besproken met aanwonenden.</text:p>
            <text:p text:style-name="common-al">Door de weg af te sluiten voor gemotoriseerd verkeer m.u.v. landbouwvoertuigen, kunnen voetgangers, ruiters, menners en/of fietsers de weg blijven gebruiken en zal de verkeersveiligheid en belevingswaarde voor hen verbeteren.</text:p>
            <text:p text:style-name="common-al">Het afsluiten van de Meizoenstraat, tussen de Zuider Markweg en de Den Hamweg, heeft geen negatieve gevolgen voor de omliggende wegen. Voor doorgaand verkeer zal de reistijd minimaal toenemen. </text:p>
            <text:p text:style-name="common-al">Door het plaatsen van een landbouwsluis blijft het voor (brom-) fietsers, ruiters en voetgangers mogelijk om gebruik te maken van deze onverharde weg</text:p>
            <text:p text:style-name="common-al">Het verkeer zal opgevangen worden door de Den Hamweg, Didamseweg en de de Zuider Markweg. Hulpdiensten en bestemmingsverkeer kunnen de Den Hamweg, Didamseweg en de de Zuider Markweg gebruiken om het afgesloten gebied alsnog te kunnen bereiken.</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tussenkopcur">Advies politie</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tussenkopcur">Besluit</text:p>
            <text:p text:style-name="common-al">Op grond van vorenstaande overwegingen en in overeenstemming met de tekening in de bijlage Situatieschets instellen fysieke afsluiting, welke een onderdeel is van dit besluit, besluiten burgemeester en wethouders: </text:p>
            <text:p text:style-name="common-al">1. De bestaande fysieke afsluiting dusdanig te wijzigen zodat er een fysieke afsluiting gerealiseerd wordt voor voertuigen met een spoorbreedte kleiner dan 1,40 meter en een bodemplaathoogte lager dan 17 centimeter op de Meizoenstraat tussen de Zuider Markweg en de Den Hamweg, zoals bedoeld in artikel 15, lid 2 van de Wegenverkeerswet 1994.</text:p>
            <text:p text:style-name="common-al">2. Een uitzondering te maken voor landbouwvoertuigen door de fysieke afsluiting uit te voeren in de vorm van een landbouwsluis. Deze zal in de bebording terugkomen onder de term agrosluis.</text:p>
            <text:p text:style-name="common-al">3. Het plaatsen van bord C12 uit bijlage 1 van het RVV 1990 met onderbord “Uitgezonderd landbouwverkeer” OB55 aan beide zijde van de landbouwsluis, ter vervanging van de huidige bebording. </text:p>
            <text:p text:style-name="common-al">4. Het plaatsen van bord C12 uit bijlage 1 van het RVV 1990 met onderbord “Uitgezonderd landbouwverkeer” OB55 en “200m” waar de Meizoenstraat aansluit op de Zuider Markweg.</text:p>
            <text:p text:style-name="common-al">5. Het plaatsen van bord C12 uit bijlage 1 van het RVV 1990 met onderbord “Uitgezonderd landbouwverkeer” OB55 en “100m” waar de Meizoenstraat aansluit op de Den Hamweg.</text:p>
            <text:p text:style-name="common-al">6. Het plaatsen van bord L205 uit bijlage 1 van het RVV 1990 waarbij bussluis wordt vervangen voor agrosluis ter hoogte van de landbouwsluis.</text:p>
            <text:p text:style-name="common-al">7. Bovenstaande maatregel uit te voeren overeenkomstig bijgevoegde situatieschets. </text:p>
            <text:p text:style-name="common-al">8. Dit verkeersbesluit in werking te laten treden een dag na dagtekening van dit besluit.</text:p>
            <text:p text:style-name="common-al"/>
            <text:p text:style-name="common-al">Aldus vastgesteld, 14 februari 2024</text:p>
            <text:p text:style-name="common-al">Burgemeester en wethouders van de gemeente Montferland. </text:p>
            <text:p text:style-name="tussenkopcur">Bezwaar</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tussenkopcur">Situatieschets instellen fysieke afsluiting</text:p>
            <text:p text:style-name="common-al">Fysieke afsluiting Meizoenstraat tussen de Den Hamweg en de Zuider Markerweg.</text:p>
            <text:p text:style-name="last-al">
            <draw:frame><draw:text-box><text:section text:name="plaatje_id1-3-2-2-1-58-1" text:style-name="plaatje">
              <text:p text:style-name="illustratie_id1-3-2-2-1-58-1-1"><draw:frame draw:style-name="illustratie_id1-3-2-2-1-58-1-1" text:anchor-type="paragraph" svg:width="124.5mm" svg:height="112.2mm"><draw:image xlink:href="Pictures/Picture1i2ee0763a-934c-470b-89bc-256d4198b28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76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6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6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Fysieke wegafsluiting door middel van een landbouwsluis op de Meizoenstraat - overharde wegen, sector 1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DC.title">Verkeersbesluit: Fysieke wegafsluiting door middel van een landbouwsluis op de Meizoenstraat</meta:user-defined>
    <meta:user-defined meta:name="DCTERMS.W3CDTF/DCTERMS.available">2024-02-14</meta:user-defined>
    <meta:user-defined meta:name="DCTERMS.W3CDTF/OVERHEIDop.jaargang">2024</meta:user-defined>
    <meta:user-defined meta:name="OVERHEIDop.publicationIssue">62768</meta:user-defined>
    <meta:user-defined meta:name="OVERHEIDop.GmbID/DC.identifier">gmb-2024-62768</meta:user-defined>
    <meta:user-defined meta:name="OVERHEIDop.versieInformatie"/>
  </office:meta>
</office:document-meta>
</file>