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holwetvergunning ten behoeve van het slijtersbedrijf GALL GEMAK in supermarkt Jan Linders, gevestigd op De Klef 22, 6644CT te Ewijk</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7 februari 2023 een Alcoholwetvergunning op grond van artikel 3 van de Alcoholwet verleend voor het slijtersbedrijf ‘’GALL GEMAK” in de supermarkt Jan Linders, gevestigd op het adres De Klef 22, 6644CT te Ewijk. Een belanghebbende kan bezwaar maken tegen het genomen besluit. Het advies is om eerst telefonisch contact met de gemeente op te nemen als u vragen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7 februar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76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6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6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holwetvergunning ten behoeve van het slijtersbedrijf GALL GEMAK in supermarkt Jan Linders, gevestigd op De Klef 22, 6644CT te Ewijk</meta:user-defined>
    <meta:user-defined meta:name="DCTERMS.W3CDTF/DCTERMS.available">2024-02-09</meta:user-defined>
    <meta:user-defined meta:name="DCTERMS.W3CDTF/OVERHEIDop.jaargang">2024</meta:user-defined>
    <meta:user-defined meta:name="OVERHEIDop.publicationIssue">62767</meta:user-defined>
    <meta:user-defined meta:name="OVERHEIDop.GmbID/DC.identifier">gmb-2024-62767</meta:user-defined>
    <meta:user-defined meta:name="OVERHEIDop.versieInformatie"/>
  </office:meta>
</office:document-meta>
</file>