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leggen van een uitrit t.b.v. realisatie Brainport Industries Campus, Oirschotsedijk ongenummerd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914 </text:p>
            <text:p text:style-name="common-al"> Omschrijving: aanleggen van een uitrit t.b.v. realisatie Brainport Industries Campu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ongenummerd  </text:p>
              </text:list-item>
            </text:list>
            <text:p text:style-name="common-al"> Soort aanvraag: Uitweg </text:p>
            <text:p text:style-name="common-al"> Besluit: Buiten behandeling gesteld </text:p>
            <text:p text:style-name="common-al"> Besluitdatum: 07-02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75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5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5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4914</meta:user-defined>
    <meta:user-defined meta:name="DCTERMS.abstract">aanleggen van een uitrit t.b.v. realisatie Brainport Industries Campus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leggen van een uitrit t.b.v. realisatie Brainport Industries Campus, Oirschotsedijk ongenummerd   Gemeente Ein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759</meta:user-defined>
    <meta:user-defined meta:name="OVERHEIDop.GmbID/DC.identifier">gmb-2024-62759</meta:user-defined>
    <meta:user-defined meta:name="OVERHEIDop.versieInformatie"/>
  </office:meta>
</office:document-meta>
</file>