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wezigheidsvergunning kansspelautomaten, Hoge Rij 15 te Deventer (35419-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aanvraag van Dibo Speelautomaten namens New King Tiu ontvangen voor het aanwezig hebben van twee kansspelautomaten plaatsvindend op het adres Hoge Rij 15 te Deventer.</text:p>
            <text:p text:style-name="common-al">De aanvraag ligt van 9 februari 2024 t/m 23 februari 2024 ter inzage. 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275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5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5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aanwezigheidsvergunning kansspelautomaten, Hoge Rij 15 te Deventer (35419-2024)</meta:user-defined>
    <meta:user-defined meta:name="DCTERMS.W3CDTF/DCTERMS.available">2024-02-09</meta:user-defined>
    <meta:user-defined meta:name="DCTERMS.W3CDTF/OVERHEIDop.jaargang">2024</meta:user-defined>
    <meta:user-defined meta:name="OVERHEIDop.publicationIssue">62758</meta:user-defined>
    <meta:user-defined meta:name="OVERHEIDop.GmbID/DC.identifier">gmb-2024-62758</meta:user-defined>
    <meta:user-defined meta:name="OVERHEIDop.versieInformatie"/>
  </office:meta>
</office:document-meta>
</file>