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f6f80a2-3c41-4e5a-8ccb-421931466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wegafsluiting doormiddel van een landbouwsluis op de weg tussen de Loilderhofweg en de van Voortsweg</text:p>
      <text:section text:name="regeling_id1-3-2" text:style-name="regeling">
        <text:section text:name="aanhef_id1-3-2-1" text:style-name="aanhef">
          <text:section text:name="afkondiging_id1-3-2-1-1" text:style-name="afkondiging">
            <text:p text:style-name="afkondiging_top"/>
            <text:p text:style-name="al">Datum: 14 februari 2024</text:p>
            <text:p text:style-name="al">Portefeuillehouder: J.A.M. Derksen</text:p>
          </text:section>
        </text:section>
        <text:section text:name="regeling-tekst_id1-3-2-2" text:style-name="regeling-tekst">
          <text:section text:name="tekst_id1-3-2-2-1" text:style-name="tekst">
            <text:p text:style-name="common-al">Sector 2-2</text:p>
            <text:p text:style-name="common-al">
            <text:span text:style-name="nadrukvet">Inleiding</text:span>
          </text:p>
            <text:p text:style-name="common-al">Middels dit verkeersbesluit wordt de weg tussen de Loilderhofweg en de van Voortsweg; voorzien van een fysieke afsluiting voor doorgaand gemotoriseerd verkeer, doormiddel van het plaatsen van een landbouwsluis om doorgaand verkeer te weren;</text:p>
            <text:p text:style-name="common-al">
            <text:span text:style-name="nadrukvet">Overweginge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common-al">
            <text:span text:style-name="nadrukvet">Maatregel</text:span>
          </text:p>
            <text:p text:style-name="common-al">Het realiseren van een fysieke wegafsluiting door middel van een landbouwsluis op de weg tussen de Loilderhofweg en de van Voortsweg;</text:p>
            <text:p text:style-name="common-al">
            <text:span text:style-name="nadrukvet">Doelstell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weggedeelte toegankelijk houden voor agrarische doeleinde, (brom)fietsers en Voetgangers.</text:p>
            <text:p text:style-name="common-al">Motivering</text:p>
            <text:p text:style-name="common-al">De gemeente Montferland heeft diverse meldingen en klachten ontvangen van bewoners inzake de overlast van stofwolken die wordt veroorzaakt door het gemotoriseerde verkeer, hetgeen zorgt voor leefbaarheidsvermindering. Het auto- en vrachtverkeer wordt met de maatregel geweerd waardoor de overlast van de stofwolken aanzienlijk kan worden verminderd alsmede overlast door sluipverkeer. Om de aanliggende landbouwpercelen bereikbaar te houden kunnen landbouwvoertuigen de weg passeren doormiddel van een landbouwsluis. De desbetreffende maatregel is besproken met aanwonenden.</text:p>
            <text:p text:style-name="common-al">Door de weg af te sluiten voor gemotoriseerd verkeer m.u.v. landbouwvoertuigen, kunnen voetgangers, ruiters, menners en/of fietsers de weg blijven gebruiken en zal de verkeersveiligheid en belevingswaarde voor hen verbeteren.</text:p>
            <text:p text:style-name="common-al">Het afsluiten van de weg tussen de Loilderhofweg en de van Voortsweg heeft geen negatieve gevolgen voor de omliggende wegen. Voor doorgaand verkeer zal de reistijd minimaal toenemen. </text:p>
            <text:p text:style-name="common-al">Door het plaatsen van een landbouwsluis blijft het voor (brom-) fietsers, ruiters en voetgangers mogelijk om gebruik te maken van deze weg</text:p>
            <text:p text:style-name="common-al">Het verkeer zal opgevangen worden door de van Voortsweg en de Loilderhofweg. Hulpdiensten en bestemmingsverkeer kunnen de van Voortsweg en de Loilderhofweg gebruiken om het afgesloten gebied alsnog te kunnen bereik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common-al">
            <text:span text:style-name="nadrukvet">Belangenafweging</text:span>
          </text:p>
            <text:p text:style-name="common-al">De gemeente Montferland acht het belang van het zoveel mogelijk waarborgen van de vrijheid van het verkeer ondergeschikt aan het voorkomen of beperken van overlast, hinder en schade.</text:p>
            <text:p text:style-name="common-al">
            <text:span text:style-name="nadrukvet">Advies politie</text:span>
          </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common-al">
            <text:span text:style-name="nadrukvet">Besluit</text:span>
          </text:p>
            <text:p text:style-name="common-al">Op grond van vorenstaande overwegingen en in overeenstemming met de tekening in de bijlage Situatieschets instellen fysieke afsluiting, welke een onderdeel is van dit besluit, besluiten burgemeester en wethouders: </text:p>
            <text:p text:style-name="common-al"/>
            <text:p text:style-name="common-al">1. Een fysieke afsluiting te realiseren voor voertuigen met een spoorbreedte kleiner dan 1,40 meter en een bodemplaathoogte lager dan 17 centimeter, op de weg tussen de Loilderhofweg en de van Voortsweg plaatsen zoals bedoeld in artikel 15, lid 2 van de Wegenverkeerswet 1994.</text:p>
            <text:p text:style-name="common-al">2. Een uitzondering te maken voor landbouwvoertuigen door de fysieke afsluiting uit te voeren in de vorm van een landbouwsluis. Deze zal in de bebording terugkomen onder de term agrosluis.</text:p>
            <text:p text:style-name="common-al">3. Het plaatsen van bord C12 uit bijlage 1 van het RVV 1990 met onderbord “Uitgezonderd landbouwverkeer” OB55 aan beide zijde van de landbouwsluis.</text:p>
            <text:p text:style-name="common-al">4. Het plaatsen van bord C12 uit bijlage 1 van het RVV 1990 met onderbord “Uitgezonderd landbouwverkeer” OB55 en onderbord “150m” waar de weg aansluit op de van Voortsweg en de Loiderhofweg.</text:p>
            <text:p text:style-name="common-al">5. Het plaatsen van bord L205 uit bijlage 1 van het RVV 1990 waarbij bussluis wordt vervangen voor agrosluis ter hoogte van de landbouwsluis. </text:p>
            <text:p text:style-name="common-al">6. Bovenstaande maatregel uit te voeren overeenkomstig bijgevoegde situatieschets. </text:p>
            <text:p text:style-name="common-al">7. Dit verkeersbesluit in werking te laten treden een dag na dagtekening van dit besluit.</text:p>
            <text:p text:style-name="common-al">Aldus vastgesteld, 14 februari 2024</text:p>
            <text:p text:style-name="common-al">Burgemeester en wethouders van de gemeente Montferland.</text:p>
            <text:p text:style-name="common-al">
            <text:span text:style-name="nadrukvet">Mededelingen</text:span>
          </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
            <text:p text:style-name="common-al">
            <text:span text:style-name="nadrukvet">Situatieschets instellen fysieke afsluiting</text:span>
          </text:p>
            <text:p text:style-name="common-al">Op de weg tussen de Loilderhofweg en de van Voortsweg.</text:p>
            <text:p text:style-name="common-al">
            <draw:frame><draw:text-box><text:section text:name="plaatje_id1-3-2-2-1-56-1" text:style-name="plaatje">
              <text:p text:style-name="illustratie_id1-3-2-2-1-56-1-1"><draw:frame draw:style-name="illustratie_id1-3-2-2-1-56-1-1" text:anchor-type="paragraph" svg:width="153mm" svg:height="74.5754716981132mm"><draw:image xlink:href="Pictures/Picture1i0f6f80a2-3c41-4e5a-8ccb-4219314669a7.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Fysieke wegafsluiting doormiddel van een landbouwsluis op de weg tussen de Loilderhofweg en de van Voortsweg - overharde wegen, sector 2-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Fysieke wegafsluiting doormiddel van een landbouwsluis op de weg tussen de Loilderhofweg en de van Voortsweg</meta:user-defined>
    <meta:user-defined meta:name="DCTERMS.W3CDTF/DCTERMS.available">2024-02-14</meta:user-defined>
    <meta:user-defined meta:name="DCTERMS.W3CDTF/OVERHEIDop.jaargang">2024</meta:user-defined>
    <meta:user-defined meta:name="OVERHEIDop.publicationIssue">62754</meta:user-defined>
    <meta:user-defined meta:name="OVERHEIDop.GmbID/DC.identifier">gmb-2024-62754</meta:user-defined>
    <meta:user-defined meta:name="OVERHEIDop.versieInformatie"/>
  </office:meta>
</office:document-meta>
</file>