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9c916fa-2170-4f92-aa51-15b3a1b224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Schadewijckweg</text:p>
      <text:section text:name="regeling_id1-3-2" text:style-name="regeling">
        <text:section text:name="aanhef_id1-3-2-1" text:style-name="aanhef">
          <text:section text:name="afkondiging_id1-3-2-1-1" text:style-name="afkondiging">
            <text:p text:style-name="afkondiging_top"/>
            <text:p text:style-name="al">Datum: 14-02-2024</text:p>
            <text:p text:style-name="al">Portefeuillehouder: J.A.M. Derksen</text:p>
          </text:section>
        </text:section>
        <text:section text:name="regeling-tekst_id1-3-2-2" text:style-name="regeling-tekst">
          <text:section text:name="tekst_id1-3-2-2-1" text:style-name="tekst">
            <text:p text:style-name="common-al">Sector 2-1</text:p>
            <text:p text:style-name="tussenkopcur">Inleiding</text:p>
            <text:p text:style-name="common-al">Middels dit verkeersbesluit wordt de Schadewijckweg voorzien van bord C12 uit het RVV1990 onderbord “Uitgezonderd landbouwverkeer” OB55 en ”Uitgezonderd bestemmingsverkeer Klompenhorstweg 8 en 12 en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Montferland is voornemens om de Schadewijckweg af te sluiten voor motorvoertuigen met uitzondering van landbouwvoertuigen en bestemmingsverkeer Klompenhorstweg 8 en 12, doormiddel van een geslotenverklaring.</text:p>
            <text:p text:style-name="tussenkopcur">Doelstelling</text:p>
            <text:p text:style-name="common-al">Met het verkeersbesluit wordt beoogd:</text:p>
            <text:list text:style-name="id1-3-2-2-1-12">
              <text:list-item text:style-override="id1-3-2-2-1-12-1">
                <text:number>•</text:number>
                <text:p text:style-name="al">Het verzekeren van de veiligheid op de weg; </text:p>
              </text:list-item>
              <text:list-item text:style-override="id1-3-2-2-1-12-2">
                <text:number>•</text:number>
                <text:p text:style-name="al">Het beschermen van de weggebruikers en passagiers; </text:p>
              </text:list-item>
              <text:list-item text:style-override="id1-3-2-2-1-12-3">
                <text:number>•</text:number>
                <text:p text:style-name="al">Het in stand houden van de weg en het waarborgen van de bruikbaarheid daarvan; </text:p>
              </text:list-item>
              <text:list-item text:style-override="id1-3-2-2-1-12-4">
                <text:number>•</text:number>
                <text:p text:style-name="al">Het zoveel mogelijk waarborgen van de vrijheid van het verkeer; </text:p>
              </text:list-item>
              <text:list-item text:style-override="id1-3-2-2-1-12-5">
                <text:number>•</text:number>
                <text:p text:style-name="al">Het voorkomen of beperken van door het verkeer veroorzaakte overlast, hinder of schade </text:p>
              </text:list-item>
              <text:list-item text:style-override="id1-3-2-2-1-12-6">
                <text:number>•</text:number>
                <text:p text:style-name="al">Het voorkomen of beperken van door het verkeer veroorzaakte aantasting van het karakter of van de functie van objecten of gebieden.  </text:p>
              </text:list-item>
            </text:list>
            <text:p text:style-name="tussenkopcur">Motivering</text:p>
            <text:p text:style-name="common-al">De gemeente Montferland heeft diverse meldingen en klachten ontvangen van bewoners inzake sluipverkeer en de overlast van stofwolken die wordt veroorzaakt door het gemotoriseerde verkeer, hetgeen zorgt voor leefbaarheidsvermindering. Hiervoor is het wenselijk om zoveel mogelijk gemotoriseerd verkeer te weren. Om de aanliggende (landbouw)percelen bereikbaar te houden moet landbouwverkeer en verkeer met bestemming Klompenhorstweg 8 en 12 gebruik kunnen blijven maken van de weg. De desbetreffende maatregel is besproken met bewoners en exploitanten van de aanliggende percelen op een bewonersavond.</text:p>
            <text:p text:style-name="common-al">Door de weg af te sluiten voor gemotoriseerd verkeer kunnen voetgangers, ruiters en/of fietsers de weg blijven gebruiken en zal de verkeersveiligheid en belevingswaarde voor hen verbeter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span text:style-name="nadrukvet">Advies politie</text:span>
          </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text:span text:style-name="nadrukcur">Situatieschets instellen geslotenverklaring</text:span>, welke een onderdeel is van dit besluit, besluiten burgemeester en wethouders: </text:p>
            <text:list text:style-name="id1-3-2-2-1-25">
              <text:list-item text:style-override="id1-3-2-2-1-25-1">
                <text:number>1.</text:number>
                <text:p text:style-name="al">Het instellen van een geslotenverklaring voor alle motorvoertuigen, uitgezonderd landbouwverkeer en verkeer aanliggende percelen, op de Schadewijckweg.</text:p>
              </text:list-item>
              <text:list-item text:style-override="id1-3-2-2-1-25-2">
                <text:number>2.</text:number>
                <text:p text:style-name="al">Het plaatsen van bord C12 uit het RVV1990 met onderbord “Uitgezonderd landbouwverkeer” OB55 en ”Uitgezonderd bestemmingsverkeer Klompenhorstweg 8 en 12 en exploitatie aanliggende percelen”, aan beide uiteinde van de Schadewijckweg.</text:p>
              </text:list-item>
              <text:list-item text:style-override="id1-3-2-2-1-25-3">
                <text:number>3.</text:number>
                <text:p text:style-name="al">Bovenstaande maatregel uit te voeren overeenkomstig bijgevoegde situatieschets. </text:p>
              </text:list-item>
              <text:list-item text:style-override="id1-3-2-2-1-25-4">
                <text:number>4.</text:number>
                <text:p text:style-name="al">Dit verkeersbesluit in werking te laten treden een dag na dagtekening van dit besluit en wordt geëffectueerd op het moment dat de verkeersborden geplaatst zijn.</text:p>
              </text:list-item>
            </text:list>
            <text:p text:style-name="common-al">Aldus vastgesteld 14-02-2024</text:p>
            <text:p text:style-name="common-al">Burgermeester en wethouders van de gemeente Montferland.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common-al"/>
            <text:p text:style-name="tussenkopcur">Situatieschets instellen geslotenverklaring</text:p>
            <text:p text:style-name="common-al">Bijgevoegd situatieschets geslotenverklaring Schadewijckweg.</text:p>
            <text:p text:style-name="last-al">
            <draw:frame><draw:text-box><text:section text:name="plaatje_id1-3-2-2-1-41-1" text:style-name="plaatje">
              <text:p text:style-name="illustratie_id1-3-2-2-1-41-1-1"><draw:frame draw:style-name="illustratie_id1-3-2-2-1-41-1-1" text:anchor-type="paragraph" svg:width="105.39999999999999mm" svg:height="117.5mm"><draw:image xlink:href="Pictures/Picture1ie9c916fa-2170-4f92-aa51-15b3a1b224b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geslotenverklaring Schadewijckweg - overharde wegen, sector 2-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Instellen geslotenverklaring Schadewijckweg</meta:user-defined>
    <meta:user-defined meta:name="DCTERMS.W3CDTF/DCTERMS.available">2024-02-14</meta:user-defined>
    <meta:user-defined meta:name="DCTERMS.W3CDTF/OVERHEIDop.jaargang">2024</meta:user-defined>
    <meta:user-defined meta:name="OVERHEIDop.publicationIssue">62753</meta:user-defined>
    <meta:user-defined meta:name="OVERHEIDop.GmbID/DC.identifier">gmb-2024-62753</meta:user-defined>
    <meta:user-defined meta:name="OVERHEIDop.versieInformatie"/>
  </office:meta>
</office:document-meta>
</file>