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ans event SWÜNG bij Noosa, 09-05-2024 op de locatie Krimpen aan de Lek, surf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4 heeft de gemeente een aanvraag ontvangen voor een evenementen vergunning voor dans event SWÜNG bij Noosa, 09-05-2024 op de locatie Krimpen aan de Lek, surfplas. De aanvraag is geregistreerd onder zaaknummer 193112953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74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4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4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9530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ans event SWÜNG bij Noosa, 09-05-2024 op de locatie Krimpen aan de Lek, surfplas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747</meta:user-defined>
    <meta:user-defined meta:name="OVERHEIDop.GmbID/DC.identifier">gmb-2024-62747</meta:user-defined>
    <meta:user-defined meta:name="OVERHEIDop.versieInformatie"/>
  </office:meta>
</office:document-meta>
</file>