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vangen van een tuinhuisje nabij Hoflaan 16a, 3233 A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tuinhuisje nabij de Hoflaan 16a, 3233 AN Oostvoorne</text:span>
          </text:p>
            <text:p text:style-name="common-al">De gemeente Voorne aan Zee heeft een aanvraag voor een omgevingsvergunning ontvangen. De vergunning is aangevraagd voor het vervangen van een tuinhuisje nabij 3233 AN Oostvoorne,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. De gemeente neemt daarover waarschijnlijk voor  3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7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8644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vervangen van een tuinhuisje nabij Hoflaan 16a, 3233 AN Oostvoorn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44</meta:user-defined>
    <meta:user-defined meta:name="OVERHEIDop.GmbID/DC.identifier">gmb-2024-62744</meta:user-defined>
    <meta:user-defined meta:name="OVERHEIDop.versieInformatie"/>
  </office:meta>
</office:document-meta>
</file>