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voerkeuken aan Heiakkerweg 2B 5091KW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30-01-2024 een melding afgehandeld voor het realiseren van een voerkeuken aan Heiakkerweg 2B 5091KW Oost West en Middelbeers. Het kenmerk van de gemeente voor deze zaak is 082349101/ Z-2024-000228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en kenmerk van de zaak naar info@odzob.nl of bel naar (088)-3690369. Zij nemen dan contact met u op, maken zo nodig een afspraak of zorgen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274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4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4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82349101</meta:user-defined>
    <meta:user-defined meta:name="DCTERMS.abstract">realiseren van een voer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voor het realiseren van een voerkeuken aan Heiakkerweg 2B 5091KW Oost West en Middelbeers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741</meta:user-defined>
    <meta:user-defined meta:name="OVERHEIDop.GmbID/DC.identifier">gmb-2024-62741</meta:user-defined>
    <meta:user-defined meta:name="OVERHEIDop.versieInformatie"/>
  </office:meta>
</office:document-meta>
</file>