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 met één meter, Adriaansweg 9, 5984NZ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4 een melding inrit ontvangen voor het verbreden van de inrit met één meter op de locatie Adriaansweg 9, 5984NZ Koningslust. De melding is geregistreerd onder zaaknummer Z2024-0000008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80</meta:user-defined>
    <meta:user-defined meta:name="DCTERMS.abstract">Betreft: Melding op locatie Adriaansweg 9, 5984NZ Koningslust</meta:user-defined>
    <dc:language>nl</dc:language>
    <meta:user-defined meta:name="OVERHEIDop.locatietype/OVERHEIDop.gebiedsmarkering">Punt</meta:user-defined>
    <meta:user-defined meta:name="DC.title">Melding verbreden van de inrit met één meter, Adriaansweg 9, 5984NZ Koningslu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37</meta:user-defined>
    <meta:user-defined meta:name="OVERHEIDop.GmbID/DC.identifier">gmb-2024-62737</meta:user-defined>
    <meta:user-defined meta:name="OVERHEIDop.versieInformatie"/>
  </office:meta>
</office:document-meta>
</file>