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n Ars 5, 6071LC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eden Ars 5, 6071LC Swalmen: vervanging bouwkundige constructie weekhui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Milieuneutraal veranderen (voormalige 8.19 Melding Wm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0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februari 2024 besloten voor de beslissing op de aanvraag de beslistermijn met maximaal 6 weken te verlengen tot uiterlijk 28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73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3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3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2300</meta:user-defined>
    <meta:user-defined meta:name="DCTERMS.abstract">Omschrijving (incl. locatie):  Breden Ars 5, 6071LC Swalmen: vervanging bouwkundige constructie weekhuis</meta:user-defined>
    <dc:language>nl</dc:language>
    <meta:user-defined meta:name="OVERHEIDop.locatietype/OVERHEIDop.gebiedsmarkering">Punt</meta:user-defined>
    <meta:user-defined meta:name="DC.title">Breden Ars 5, 6071LC Swalmen - Verlengen beslistermijn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735</meta:user-defined>
    <meta:user-defined meta:name="OVERHEIDop.GmbID/DC.identifier">gmb-2024-62735</meta:user-defined>
    <meta:user-defined meta:name="OVERHEIDop.versieInformatie"/>
  </office:meta>
</office:document-meta>
</file>