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xploitatie openbare inrichting) Mol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ot en met vrijdag 22 december 2023 de volgende vergunningen c.q. ontheffingen zijn verleend:</text:p>
            <text:p text:style-name="common-al"/>
            <text:p text:style-name="tussenkopcur">21 december 2022</text:p>
            <text:p text:style-name="tussenkopcur">Exploitatie openbare inrichting (burg.)</text:p>
            <text:p text:style-name="common-al">Koffieshop Meeting Point = Exploitatievergunning ten behoeve van het uitoefenen van een coffeeshop gelegen aan de Molenstraat 10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27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Rhenen – vergunning c.q. ontheffing (Exploitatie openbare inrichting) Molenstraat 10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72</meta:user-defined>
    <meta:user-defined meta:name="OVERHEIDop.GmbID/DC.identifier">gmb-2024-6272</meta:user-defined>
    <meta:user-defined meta:name="OVERHEIDop.versieInformatie"/>
  </office:meta>
</office:document-meta>
</file>