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Valkenierspad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Valkenierspad 1</text:span>
          </text:p>
            <text:p text:style-name="common-al">Omschrijving: aanvraag voor het kappen van een eik</text:p>
            <text:p text:style-name="common-al">Locatie: Valkenierspad 1</text:p>
            <text:p text:style-name="last-al">Datum ontvangst: 26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6271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eik aan Valkenierspad 1 te Rozendaal</meta:user-defined>
    <meta:user-defined meta:name="DCTERMS.W3CDTF/DCTERMS.available">2024-02-09</meta:user-defined>
    <meta:user-defined meta:name="DCTERMS.W3CDTF/OVERHEIDop.jaargang">2024</meta:user-defined>
    <meta:user-defined meta:name="OVERHEIDop.publicationIssue">62718</meta:user-defined>
    <meta:user-defined meta:name="OVERHEIDop.GmbID/DC.identifier">gmb-2024-62718</meta:user-defined>
    <meta:user-defined meta:name="OVERHEIDop.versieInformatie"/>
  </office:meta>
</office:document-meta>
</file>