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ng activiteitenbesluit Verhuurbedrijf van Brink, Bedrijvenpark Twente 146G, Bedrijvenpark Twente 146g 7602K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4641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edrijvenpark Twente 146g 7602KE Almelo</text:p>
            <text:p text:style-name="common-al">
            <text:span text:style-name="nadrukvet">Projectomschrijving:</text:span> Meldng activiteitenbesluit Verhuurbedrijf van Brink, Bedrijvenpark Twente 146G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71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1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1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46419</meta:user-defined>
    <meta:user-defined meta:name="DCTERMS.abstract">Meldng activiteitenbesluit Verhuurbedrijf van Brink, Bedrijvenpark Twente 146G</meta:user-defined>
    <dc:language>nl</dc:language>
    <meta:user-defined meta:name="OVERHEIDop.locatietype/OVERHEIDop.gebiedsmarkering">Punt</meta:user-defined>
    <meta:user-defined meta:name="DC.title">Wet milieubeheer melding, Meldng activiteitenbesluit Verhuurbedrijf van Brink, Bedrijvenpark Twente 146G, Bedrijvenpark Twente 146g 7602KE Almelo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710</meta:user-defined>
    <meta:user-defined meta:name="OVERHEIDop.GmbID/DC.identifier">gmb-2024-62710</meta:user-defined>
    <meta:user-defined meta:name="OVERHEIDop.versieInformatie"/>
  </office:meta>
</office:document-meta>
</file>