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Mercuriusweg nabij 29, Vrouwenzandstraat nabij 52, Vrouwenzandstraat nabij 83 en Albert Schweitzerlaan naast 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besloten de aanvraag beschikking behandelen Wabo voor Mercuriusweg nabij 29, Vrouwenzandstraat nabij 52, Vrouwenzandstraat nabij 83 en Albert Schweitzerlaan naast 2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4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270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0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0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296</meta:user-defined>
    <meta:user-defined meta:name="DCTERMS.abstract">Betreft:  besluit op locatie Mercuriusweg nabij 29, Vrouwenzandstraat nabij 52, Vrouwenzandstraat nabij 83 en Albert Schweitzerlaan naast 2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roject kappen houtopstanden, Mercuriusweg nabij 29, Vrouwenzandstraat nabij 52, Vrouwenzandstraat nabij 83 en Albert Schweitzerlaan naast 2 te Purmerend</meta:user-defined>
    <meta:user-defined meta:name="OVERHEIDop.datumEindeReactietermijn">2024-03-22</meta:user-defined>
    <meta:user-defined meta:name="OVERHEIDop.terinzageleggingBG">https://jeleefomgeving.nl/inzien/001801582/8515063d-c593-11ee-a32d-0050560122a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706</meta:user-defined>
    <meta:user-defined meta:name="OVERHEIDop.GmbID/DC.identifier">gmb-2024-62706</meta:user-defined>
    <meta:user-defined meta:name="OVERHEIDop.versieInformatie"/>
  </office:meta>
</office:document-meta>
</file>