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 het afwijken van regels in het omgevingsplan- Foksdiep 49, Foksdiep 49, 8321M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ontvangen. De vergunning is aangevraagd voor BosMeats - Foksdiep 49 op locatie Foksdiep 49, 8321MK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Het vestigen van een internetwinkel. De aanvraag is geregistreerd onder zaaknummer U-2024-0000004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aanvraag 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februari 2024. De Gemeente Urk neemt daarover waarschijnlijk 2 april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269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U-2024-00000045</meta:user-defined>
    <meta:user-defined meta:name="DCTERMS.abstract">Betreft: aanvraag op locatie Foksdiep 49, 8321MK Urk</meta:user-defined>
    <dc:language>nl</dc:language>
    <meta:user-defined meta:name="OVERHEIDop.locatietype/OVERHEIDop.gebiedsmarkering">Vlak</meta:user-defined>
    <meta:user-defined meta:name="DC.title">Aanvraag vergunning voor voor het afwijken van regels in het omgevingsplan- Foksdiep 49, Foksdiep 49, 8321MK Ur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99</meta:user-defined>
    <meta:user-defined meta:name="OVERHEIDop.GmbID/DC.identifier">gmb-2024-62699</meta:user-defined>
    <meta:user-defined meta:name="OVERHEIDop.versieInformatie"/>
  </office:meta>
</office:document-meta>
</file>