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Canadabaan 11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de volgende melding op basis van artikel 8.41 Wet milieubeheer hebben ontvangen: </text:p>
            <text:p text:style-name="common-al">Voor:  het realiseren van een wasplaats en het opslaan van AdBlue in een opslagtank</text:p>
            <text:p text:style-name="common-al">Locatie: Canadabaan 11, 5388 RT Nistelrode </text:p>
            <text:p text:style-name="common-al">Zaaknummer:   Z/210417 (ODBN) en Z2023-00001787 (gemeente)</text:p>
            <text:p text:style-name="common-al">Datum ontvangen:  13 november 2023 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2698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698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698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6/xml/MC-DRP-Omgevmelding-Web-ZM.xml</meta:user-defined>
    <meta:user-defined meta:name="OVERHEID.Gemeente/DC.creator">Bernhe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10417; Z2023-00001787 </meta:user-defined>
    <dc:language>nl</dc:language>
    <meta:user-defined meta:name="OVERHEIDop.locatietype/OVERHEIDop.gebiedsmarkering">Adres</meta:user-defined>
    <meta:user-defined meta:name="DC.title">Melding Activiteitenbesluit milieubeheer – Canadabaan 11 Nistelrode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698</meta:user-defined>
    <meta:user-defined meta:name="OVERHEIDop.GmbID/DC.identifier">gmb-2024-62698</meta:user-defined>
    <meta:user-defined meta:name="OVERHEIDop.versieInformatie"/>
  </office:meta>
</office:document-meta>
</file>