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voor de Fietselfstedentocht (APV-2024-000823), met een route door de binnenstad van Leeuwarden en door de gemeente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tontheffing. De aanvraag is voor Fietselfstedentocht met de  route door de binnenstad van Leeuwarden en door de gemeente Leeuwarden. Het evenement staat gepland op 20 mei 2024. </text:p>
            <text:p text:style-name="common-al">
            
          </text:p>
            <text:p text:style-name="common-al">
            <text:span text:style-name="nadrukvet">Waarom publiceert de gemeente Leeuwarden dit bericht? </text:span>
          </text:p>
            <text:p text:style-name="common-al">Een aanvraag geluidst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De bestanden kunt u zelf bekijken door ze te downloaden via onderstaande link (de link is 90 dagen geldig):</text:p>
            <text:p text:style-name="common-al">https://leeuwarden-clo.euw.digeplan.app:443/api/download/e88cbe2f-ec74-4330-ae29-c6c62bda57ea</text:p>
            <text:p text:style-name="common-al">
            
          </text:p>
            <text:p text:style-name="common-al">
            <text:span text:style-name="nadrukvet">Wanneer neemt de gemeente Leeuwarden een besluit over de aanvraag van de geluidsontheffing? </text:span>
          </text:p>
            <text:p text:style-name="common-al">De aanvraag voor een geluidstontheffing is ontvangen op 05-02-2024.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69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0823</meta:user-defined>
    <dc:language>nl</dc:language>
    <meta:user-defined meta:name="OVERHEIDop.locatietype/OVERHEIDop.gebiedsmarkering">Lijn</meta:user-defined>
    <meta:user-defined meta:name="DC.title">Aanvraag geluidsontheffing voor de Fietselfstedentocht (APV-2024-000823), met een route door de binnenstad van Leeuwarden en door de gemeente Leeuwarden</meta:user-defined>
    <meta:user-defined meta:name="DCTERMS.W3CDTF/DCTERMS.available">2024-02-09</meta:user-defined>
    <meta:user-defined meta:name="DCTERMS.W3CDTF/OVERHEIDop.jaargang">2024</meta:user-defined>
    <meta:user-defined meta:name="OVERHEIDop.publicationIssue">62697</meta:user-defined>
    <meta:user-defined meta:name="OVERHEIDop.GmbID/DC.identifier">gmb-2024-62697</meta:user-defined>
    <meta:user-defined meta:name="OVERHEIDop.versieInformatie"/>
  </office:meta>
</office:document-meta>
</file>