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Lingewaard, Waaldijk 34,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vastgestelde wijzigingsplan ‘Buitengebied Lingewaard, Waaldijk 34, Gendt’ ter inzage ligt. Het vastgestelde wijzigingsplan dat ter inzage ligt is ongewijzigd ten opzichte van het ontwerpwijzigingsplan. </text:p>
            <text:p text:style-name="common-al">
            <text:span text:style-name="nadrukvet">Voor welk gebied? </text:span>
          </text:p>
            <text:p text:style-name="common-al">Het perceel Waaldijk 34 te Gendt, kadastraal bekend gem. Gendt, sectie E, nummer 1197.</text:p>
            <text:p text:style-name="common-al">
            <text:span text:style-name="nadrukvet">Wat is het plan? </text:span>
          </text:p>
            <text:p text:style-name="common-al">Het wijzigingsplan maakt de functieverandering van ‘Agrarisch’ naar ‘Wonen’ mogelijk aan de Waaldijk 34 in Gendt. In ruil voor de sloop van agrarische bedrijfsbebouwing en het realiseren van een landschappelijk inpassingsplan mogen twee woningen worden gebouwd.</text:p>
            <text:p text:style-name="common-al">
            <text:span text:style-name="nadrukvet">Wat ligt ter inzage? </text:span>
          </text:p>
            <text:p text:style-name="common-al">Het vastgestelde wijzigingsplan met vaststellingsbesluit en bijbehorende stukken ligt met ingang van donderdag 15 februari 2024 gedurende zes weken ter inzage. Het wijzigingsplan zelf bestaat uit de verbeelding, de regels en de daarbij behorende toelichting.</text:p>
            <text:p text:style-name="common-al">
            <text:span text:style-name="nadrukvet">Waar is dit terug te vinden? </text:span>
          </text:p>
            <text:p text:style-name="common-al">Het wijzigingsplan is digitaal in te zien via <text:a xlink:href="http://www.ruimtelijkeplannen.nl" xlink:type="simple">http://www.ruimtelijkeplannen.nl</text:a> onder planidentificatienummer NL.IMRO.1705.301-VG01 of via <text:a xlink:href="http://www.officielebekendmakingen.nl/uitgebreidzoeken" xlink:type="simple">http://www.officielebekendmakingen.nl/uitgebreidzoeken</text:a>. </text:p>
            <text:p text:style-name="common-al">Het wijzigingsplan kunt u op afspraak digitaal inzien in het gemeentekantoor van Lingewaard aan de Kinkelenburglaan 6 in Bemmel. Hiervoor kunt u een afspraak maken via het Klantcontactcentrum op telefoonnummer (026) 32 60 111. </text:p>
            <text:p text:style-name="common-al">
            <text:span text:style-name="nadrukvet">Wanneer ligt dit ter inzage? </text:span>
          </text:p>
            <text:p text:style-name="common-al">Alle stukken liggen op afspraak ter inzage van donderdag 15 februari tot en met donderdag 28 maart 2024.</text:p>
            <text:p text:style-name="common-al">
            <text:span text:style-name="nadrukvet">Wilt u reageren?</text:span>
          </text:p>
            <text:p text:style-name="common-al">U kunt tot en met donderdag 28 maart 2024 beroep instellen bij de Afdeling bestuursrechtspraak van de Raad van State, Postbus 20019, 2500 EA Den Haag.</text:p>
            <text:p text:style-name="common-al">Heeft u geen zienswijze ingediend tegen het ontwerpwijzigingsplan dan kunt u alleen beroep instellen als u belanghebbende bent, als u kunt aantonen dat u redelijkerwijs niet tot het indienen van een zienswijze in staat bent geweest of als u het niet eens bent met de wijziging ten opzichte van het ontwerp.</text:p>
            <text:p text:style-name="common-al">
            <text:span text:style-name="nadrukvet">Plan in werking?</text:span>
          </text:p>
            <text:p text:style-name="common-al">Het besluit van het college van burgemeester en wethouders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Burgers kunnen met hun DigiD ook beroep indienen via het digitale loket op de website van de Raad van State <text:a xlink:href="https://loket.raadvanstate.nl/digitaal-loket/" xlink:type="simple">https://loket.raadvanstate.nl/digitaal-loket/</text:a></text:p>
            <text:p text:style-name="common-al">
            <text:span text:style-name="nadrukvet">Heeft u vragen? </text:span>
          </text:p>
            <text:p text:style-name="common-al">Ons Klantcontactcentrum is op werkdagen tijdens kantooruren bereikbaar. </text:p>
            <text:p text:style-name="last-al">U kunt bellen naar (026) 32 60 111.</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14 februari 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269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9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9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01-VG01</meta:user-defined>
    <meta:user-defined meta:name="OVERHEIDop.Plansoort/OVERHEIDop.plansoort">bestemmings- of omgevingsplan</meta:user-defined>
    <meta:user-defined meta:name="OVERHEIDop.referentienummer">848886</meta:user-defined>
    <meta:user-defined meta:name="DCTERMS.abstract">Het wijzigingsplan maakt de functieverandering van ‘Agrarisch’ naar ‘Wonen’ mogelijk aan de Waaldijk 34 in Gendt. In ruil voor de sloop van agrarische bedrijfsbebouwing en het realiseren van een landschappelijk inpassingsplan mogen twee woningen worden gebouwd.</meta:user-defined>
    <dc:language>nl</dc:language>
    <meta:user-defined meta:name="OVERHEIDop.locatietype/OVERHEIDop.gebiedsmarkering">Adres</meta:user-defined>
    <meta:user-defined meta:name="DC.title">Vastgesteld wijzigingsplan ‘Buitengebied Lingewaard, Waaldijk 34, Gendt’</meta:user-defined>
    <meta:user-defined meta:name="OVERHEIDop.datumEindeReactietermijn">2024-03-29</meta:user-defined>
    <meta:user-defined meta:name="OVERHEIDop.TilID/OVERHEIDop.terinzageleggingOP">til-2024-3586</meta:user-defined>
    <meta:user-defined meta:name="DCTERMS.W3CDTF/DCTERMS.available">2024-02-14</meta:user-defined>
    <meta:user-defined meta:name="OVERHEIDop.externeBijlage">regels|exb-2024-5994</meta:user-defined>
    <meta:user-defined meta:name="OVERHEIDop.externeBijlage">toelichting|exb-2024-5995</meta:user-defined>
    <meta:user-defined meta:name="OVERHEIDop.externeBijlage">vaststellingsbesluit college 30-01-2024|exb-2024-5996</meta:user-defined>
    <meta:user-defined meta:name="OVERHEIDop.externeBijlage">verbeelding|exb-2024-5997</meta:user-defined>
    <meta:user-defined meta:name="OVERHEIDop.externeBijlage">bijlage 1 bij de regels beplantingsplan|exb-2024-5998</meta:user-defined>
    <meta:user-defined meta:name="OVERHEIDop.externeBijlage">bijlage 2 bij de regels - te slopen bebouwing|exb-2024-5999</meta:user-defined>
    <meta:user-defined meta:name="OVERHEIDop.externeBijlage">bijlage 1 bij de toelichting inpassing|exb-2024-6000</meta:user-defined>
    <meta:user-defined meta:name="OVERHEIDop.externeBijlage">bijlage 2 bij de toelichting - akoest ond|exb-2024-6001</meta:user-defined>
    <meta:user-defined meta:name="OVERHEIDop.externeBijlage">bijlage 3 bij de toelichting - bodemond|exb-2024-6002</meta:user-defined>
    <meta:user-defined meta:name="OVERHEIDop.externeBijlage">bijlage 4 bij de toelichting - quickscan|exb-2024-6003</meta:user-defined>
    <meta:user-defined meta:name="OVERHEIDop.externeBijlage">bijlage 5 bij de toelichting -stikstof|exb-2024-6004</meta:user-defined>
    <meta:user-defined meta:name="OVERHEIDop.externeBijlage">bijlage 5a bij de toelichting realisatiefase|exb-2024-6005</meta:user-defined>
    <meta:user-defined meta:name="OVERHEIDop.externeBijlage">bijlage 5b bij de toelichting - gebruiksfase|exb-2024-6006</meta:user-defined>
    <meta:user-defined meta:name="OVERHEIDop.externeBijlage">bijlage 6 bij de toelichting - PLS|exb-2024-6007</meta:user-defined>
    <meta:user-defined meta:name="OVERHEIDop.externeBijlage">bijlage 7 bij de toelichting - archeologie|exb-2024-6008</meta:user-defined>
    <meta:user-defined meta:name="OVERHEIDop.externeBijlage">bijlage 8 bij de toelichting - advies VVGM|exb-2024-6009</meta:user-defined>
    <meta:user-defined meta:name="OVERHEIDop.externeBijlage">bijlage 9 bij de toelichting - watertoets|exb-2024-6010</meta:user-defined>
    <meta:user-defined meta:name="DCTERMS.W3CDTF/OVERHEIDop.jaargang">2024</meta:user-defined>
    <meta:user-defined meta:name="OVERHEIDop.publicationIssue">62695</meta:user-defined>
    <meta:user-defined meta:name="OVERHEIDop.GmbID/DC.identifier">gmb-2024-62695</meta:user-defined>
    <meta:user-defined meta:name="OVERHEIDop.versieInformatie"/>
  </office:meta>
</office:document-meta>
</file>